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Wed Dec 14 16:56:18 2011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Wed Dec 14 16:56:18 2011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path id="path4" draw:style-name="style0" draw:layer="layout" svg:x="0.000cm" svg:y="0.000cm" svg:width="9.182cm" svg:height="3.631cm" svg:viewBox="0.0 0.0 9182.625 3631.499" svg:d="M 0.000 0.000 L 9182.625 0.000 C 8895.000 18.750 8608.875 45.750 8320.875 41.250 C 8101.125 99.000 7871.999 50.625 7652.625 108.000 C 7473.374 100.124 7302.000 160.125 7122.750 153.374 C 6830.625 204.000 6529.125 217.500 6242.624 293.250 C 6155.250 299.250 6066.375 301.125 5982.375 327.750 C 5580.375 408.000 5176.125 480.375 4780.875 589.500 C 4555.500 646.500 4327.875 702.375 4108.124 778.500 C 3763.124 866.625 3426.749 985.124 3095.250 1114.499 C 2790.000 1228.875 2481.000 1339.875 2194.500 1495.124 C 2176.500 1497.750 2140.500 1503.375 2122.500 1505.999 C 2072.250 1535.625 2020.124 1561.875 1966.875 1585.500 C 1904.250 1613.625 1843.125 1644.750 1783.124 1678.499 C 1705.499 1710.000 1628.999 1744.875 1558.500 1790.250 C 1519.124 1809.000 1479.750 1828.125 1440.374 1846.874 C 1290.374 1923.749 1143.374 2005.499 998.250 2090.999 C 946.499 2113.125 895.875 2137.499 847.874 2166.750 C 803.250 2186.625 758.250 2204.999 712.500 2222.625 C 712.124 2578.874 712.500 2934.750 712.500 3291.000 C 596.625 3311.625 499.125 3381.000 390.375 3421.875 C 354.750 3440.250 319.125 3458.999 283.875 3478.125 C 180.374 3511.500 86.625 3566.624 0.000 3631.500 L 0.000 0.000 L 0.000 0.000 Z">
          <!-- 25 nodes -->
        </draw:path>
        <draw:path id="path6" draw:style-name="style1" draw:layer="layout" svg:x="0.000cm" svg:y="0.000cm" svg:width="19.125cm" svg:height="6.697cm" svg:viewBox="0.0 0.0 19125.000 6697.500" svg:d="M 9182.625 0.000 L 10069.874 0.000 C 10198.125 12.750 10328.250 4.500 10456.124 23.250 C 10682.250 60.000 10912.500 14.249 11138.250 55.500 C 11317.500 91.875 11502.750 57.374 11681.624 99.750 C 12523.499 174.000 13363.875 303.375 14188.500 499.874 C 14302.875 527.250 14421.750 540.000 14529.374 591.750 C 14797.875 638.999 15056.999 732.375 15316.875 814.875 C 15393.000 836.625 15469.124 860.250 15543.000 890.249 C 15620.250 906.375 15696.000 930.750 15767.625 964.874 C 16320.374 1162.124 16862.250 1390.499 17383.875 1659.749 C 17557.499 1753.125 17737.500 1834.500 17904.374 1939.874 C 18013.875 1990.500 18112.875 2060.625 18187.125 2156.250 C 18187.125 2548.125 18188.625 2939.625 18186.750 3331.500 C 18456.375 3451.125 18726.750 3570.000 18990.000 3703.874 C 19044.375 3728.999 19085.625 3773.250 19125.000 3817.500 L 19125.000 5992.875 C 19000.875 6135.000 18843.375 6241.499 18711.000 6375.000 C 18600.375 6484.500 18487.875 6592.875 18372.374 6697.500 C 18013.875 6508.500 17659.125 6312.750 17307.000 6112.875 C 17308.500 5890.500 17307.000 5668.125 17307.374 5445.749 C 17453.625 5505.375 17581.875 5614.500 17737.875 5645.250 C 17828.250 5660.250 17852.999 5547.000 17849.999 5478.750 C 17850.375 4551.749 17849.625 3624.749 17849.999 2697.749 C 17850.749 2555.625 17855.249 2413.124 17835.750 2271.750 C 16906.875 1727.625 15915.750 1290.750 14885.250 978.375 C 13320.374 497.625 11682.750 285.750 10049.250 242.624 C 6973.875 136.125 3861.750 817.125 1144.125 2270.250 C 1051.499 2314.500 971.250 2379.375 899.250 2451.749 C 899.250 3409.500 903.374 4366.875 897.000 5324.249 C 825.000 5356.875 734.625 5457.750 660.000 5377.874 C 447.750 5168.250 223.875 4971.374 0.000 4774.500 L 0.000 3631.500 C 86.625 3566.624 180.374 3511.500 283.875 3478.125 C 319.125 3458.999 354.750 3440.250 390.375 3421.875 C 499.125 3381.000 596.625 3311.625 712.500 3291.000 C 712.500 2934.750 712.124 2578.874 712.500 2222.625 C 758.250 2204.999 803.250 2186.625 847.874 2166.750 C 895.875 2137.499 946.499 2113.125 998.250 2090.999 C 1143.374 2005.499 1290.374 1923.749 1440.374 1846.874 C 1479.750 1828.125 1519.124 1809.000 1558.500 1790.250 C 1628.999 1744.875 1705.499 1710.000 1783.124 1678.499 C 1843.125 1644.750 1904.250 1613.625 1966.875 1585.500 C 2020.124 1561.875 2072.250 1535.625 2122.500 1505.999 C 2140.500 1503.375 2176.500 1497.750 2194.500 1495.124 C 2481.000 1339.875 2790.000 1228.875 3095.250 1114.499 C 3426.749 985.124 3763.124 866.625 4108.124 778.500 C 4327.875 702.375 4555.500 646.500 4780.875 589.500 C 5176.125 480.375 5580.375 408.000 5982.375 327.750 C 6066.375 301.125 6155.250 299.250 6242.624 293.250 C 6529.125 217.500 6830.625 204.000 7122.750 153.374 C 7302.000 160.125 7473.374 100.124 7652.625 108.000 C 7871.999 50.625 8101.125 99.000 8320.875 41.250 C 8608.875 45.750 8895.000 18.750 9182.625 0.000 L 9182.625 0.000 Z">
          <!-- 55 nodes -->
        </draw:path>
        <draw:path id="path8" draw:style-name="style0" draw:layer="layout" svg:x="10.069cm" svg:y="0.000cm" svg:width="9.055cm" svg:height="3.817cm" svg:viewBox="0.0 0.0 9055.125 3817.500" svg:d="M 20139.749 0.000 L 29194.874 0.000 L 29194.874 3817.500 C 29155.499 3773.250 29114.250 3728.999 29059.874 3703.874 C 28796.625 3570.000 28526.249 3451.125 28256.625 3331.500 C 28258.499 2939.625 28256.999 2548.125 28256.999 2156.250 C 28182.750 2060.625 28083.749 1990.500 27974.249 1939.874 C 27807.375 1834.500 27627.374 1753.125 27453.750 1659.749 C 26932.125 1390.499 26390.249 1162.124 25837.500 964.874 C 25765.874 930.750 25690.125 906.375 25612.874 890.249 C 25538.999 860.250 25462.874 836.625 25386.750 814.875 C 25126.875 732.375 24867.749 638.999 24599.249 591.750 C 24491.625 540.000 24372.749 527.250 24258.374 499.874 C 23433.749 303.375 22593.374 174.000 21751.499 99.750 C 21572.625 57.374 21387.375 91.875 21208.124 55.500 C 20982.374 14.249 20752.125 60.000 20525.999 23.250 C 20398.125 4.500 20267.999 12.750 20139.749 0.000 L 20139.749 0.000 Z">
          <!-- 18 nodes -->
        </draw:path>
        <draw:path id="path10" draw:style-name="style0" draw:layer="layout" svg:x="0.889cm" svg:y="0.231cm" svg:width="16.961cm" svg:height="23.339cm" svg:viewBox="0.0 0.0 16961.375 23339.457" svg:d="M 2033.725 2502.068 C 4751.350 1048.943 7863.475 367.943 10938.850 474.443 C 12572.350 517.568 14209.975 729.443 15774.850 1210.193 C 16805.350 1522.568 17796.475 1959.443 18725.350 2503.568 C 18744.850 2644.943 18740.350 2787.443 18739.600 2929.568 C 18739.225 3856.568 18739.975 4783.568 18739.600 5710.568 C 18742.600 5778.818 18717.850 5892.068 18627.475 5877.068 C 18471.475 5846.318 18343.225 5737.193 18196.975 5677.568 C 18196.600 5899.943 18198.100 6122.318 18196.600 6344.693 C 18195.100 6449.693 18194.725 6554.318 18196.225 6658.943 C 18197.725 7072.943 18197.350 7487.318 18196.600 7901.318 C 18194.350 8067.818 18194.725 8234.318 18196.600 8400.818 C 18197.350 8760.068 18196.975 9119.318 18196.975 9478.568 C 18192.850 9843.068 18195.475 10207.568 18196.225 10572.443 C 18198.100 11929.943 18197.350 13287.818 18196.225 14645.693 C 18195.100 14754.818 18195.100 14864.318 18196.225 14973.818 C 18197.725 15431.693 18197.350 15889.568 18196.600 16347.443 C 18194.350 16890.443 18194.350 17433.818 18196.600 17977.193 C 18197.350 19133.318 18197.350 20289.443 18196.600 21445.568 C 18195.100 21566.318 18194.350 21687.443 18196.975 21808.943 C 18212.725 21930.443 18191.725 22075.193 18064.225 22128.443 C 17378.350 22488.818 16656.475 22778.693 15918.850 23015.318 C 15837.100 23039.318 15755.350 23063.318 15674.350 23089.193 C 15511.225 23140.193 15346.600 23184.443 15181.225 23227.193 C 15076.600 23252.693 14971.975 23279.693 14867.350 23306.693 C 13351.975 23671.568 11787.850 23819.318 10230.475 23801.693 C 9754.600 23798.693 9278.725 23772.443 8804.350 23732.318 C 7414.600 23607.443 6039.850 23311.568 4723.600 22848.068 C 4424.350 22735.568 4124.725 22624.193 3831.850 22496.318 C 3559.975 22385.693 3294.100 22260.443 3031.225 22130.693 C 2929.600 22087.568 2890.600 21971.318 2894.725 21868.568 C 2895.475 21384.443 2893.975 20900.318 2895.850 20416.193 C 2896.225 20346.443 2896.600 20277.068 2896.225 20207.693 C 2893.600 19036.943 2895.100 17865.818 2895.475 16694.693 C 2897.350 16302.443 2898.850 15910.568 2895.100 15518.318 C 2894.350 14877.068 2894.725 14235.818 2895.475 13594.943 C 2895.850 13542.818 2895.850 13490.693 2895.475 13439.318 C 2893.975 12152.693 2895.850 10866.068 2894.725 9579.818 C 2898.475 8996.318 2898.100 8412.818 2894.350 7829.693 C 2895.475 7605.818 2893.975 7382.318 2895.850 7158.443 C 2896.975 7054.568 2896.975 6951.068 2895.850 6847.193 C 2894.350 6417.068 2894.725 5986.943 2894.725 5556.818 C 2747.350 5628.068 2598.850 5695.943 2452.975 5769.443 C 2285.350 5848.943 2121.850 5936.693 1956.100 6019.568 C 1905.475 6053.318 1844.350 6030.068 1802.725 5993.318 C 1762.225 5851.568 1786.225 5701.568 1786.600 5556.068 C 1792.975 4598.693 1788.850 3641.318 1788.850 2683.568 C 1860.850 2611.193 1941.100 2546.318 2033.725 2502.068 L 2033.725 2502.068 Z">
          <!-- 49 nodes -->
        </draw:path>
        <draw:path id="path12" draw:style-name="style2" draw:layer="layout" svg:x="1.124cm" svg:y="0.468cm" svg:width="16.492cm" svg:height="5.022cm" svg:viewBox="0.0 0.0 16492.513 5022.017" svg:d="M 2248.500 3019.107 C 4667.250 1700.232 7411.125 1001.232 10162.125 939.732 C 12354.375 910.857 14577.375 1153.482 16645.875 1911.357 C 17369.625 2174.607 18067.500 2505.357 18737.250 2884.857 C 18744.374 3857.232 18739.125 4829.607 18739.500 5801.982 C 16442.625 4600.857 13874.250 3933.732 11286.000 3832.482 C 9012.750 3717.357 6730.874 4133.232 4601.625 4921.482 C 3798.375 5219.232 3011.250 5562.357 2252.625 5959.482 C 2244.750 4979.607 2252.250 3999.357 2248.500 3019.107 L 2248.500 3019.107 Z">
          <!-- 10 nodes -->
        </draw:path>
        <draw:path id="path14" draw:style-name="style0" draw:layer="layout" svg:x="9.213cm" svg:y="1.546cm" svg:width="0.862cm" svg:height="0.904cm" svg:viewBox="0.0 0.0 862.870 904.786" svg:d="M 18426.750 3097.992 C 18594.000 3091.617 18761.625 3090.492 18928.874 3096.117 C 19080.374 3099.867 19218.375 3207.117 19259.999 3352.617 C 19315.875 3536.367 19299.750 3768.117 19150.500 3904.617 C 18939.000 4050.867 18667.125 3975.867 18427.124 3992.367 C 18429.750 3694.242 18432.000 3396.117 18426.750 3097.992 L 18426.750 3097.992 Z">
          <!-- 7 nodes -->
        </draw:path>
        <draw:path id="path16" draw:style-name="style0" draw:layer="layout" svg:x="8.237cm" svg:y="1.553cm" svg:width="0.762cm" svg:height="0.937cm" svg:viewBox="0.0 0.0 762.750 937.125" svg:d="M 16474.500 3145.499 C 16725.375 3130.124 16976.250 3117.749 17227.125 3107.999 C 17229.000 3186.374 17229.750 3264.749 17230.500 3343.124 C 17076.000 3355.499 16920.750 3360.374 16765.875 3363.749 C 16768.500 3400.499 16771.124 3436.874 16774.124 3473.624 C 16909.125 3461.249 17044.874 3454.874 17180.250 3447.374 C 17180.625 3521.249 17180.999 3595.124 17181.750 3668.999 C 17042.250 3679.874 16902.375 3681.374 16763.250 3698.249 L 16769.250 3791.249 C 16925.250 3785.624 17081.249 3777.749 17237.250 3770.624 C 17237.250 3850.499 17237.250 3929.999 17236.125 4009.874 C 16982.999 4017.749 16730.249 4034.999 16477.125 4045.124 C 16476.374 3745.499 16481.250 3445.499 16474.500 3145.499 L 16474.500 3145.499 Z">
          <!-- 14 nodes -->
        </draw:path>
        <draw:path id="path18" draw:style-name="style0" draw:layer="layout" svg:x="7.742cm" svg:y="1.611cm" svg:width="0.282cm" svg:height="0.922cm" svg:viewBox="0.0 0.0 282.850 922.125" svg:d="M 15485.249 3246.374 C 15577.874 3233.999 15670.874 3226.499 15764.250 3222.749 C 15770.249 3521.624 15767.999 3820.874 15765.749 4119.374 C 15673.124 4129.499 15580.874 4138.124 15488.250 4144.874 C 15481.874 3845.249 15489.749 3545.999 15485.249 3246.374 L 15485.249 3246.374 Z">
          <!-- 6 nodes -->
        </draw:path>
        <draw:path id="path20" draw:style-name="style0" draw:layer="layout" svg:x="10.750cm" svg:y="1.592cm" svg:width="0.869cm" svg:height="0.949cm" svg:viewBox="0.0 0.0 869.297 949.909" svg:d="M 21607.218 3301.507 C 21753.468 3151.132 22001.343 3158.257 22176.093 3252.007 C 22296.468 3316.882 22349.343 3452.257 22368.843 3580.507 C 22279.593 3578.257 22190.343 3573.382 22101.093 3567.007 C 22073.718 3466.507 21965.718 3375.007 21862.593 3439.882 C 21747.468 3554.632 21756.843 3784.882 21889.593 3883.132 C 21982.218 3934.507 22074.468 3869.632 22089.093 3773.257 C 22183.218 3769.132 22277.343 3776.632 22371.093 3787.132 C 22375.593 3938.632 22272.093 4069.507 22132.218 4116.757 C 21916.968 4176.007 21652.218 4084.132 21558.093 3872.632 C 21475.968 3693.382 21477.093 3457.882 21607.218 3301.507 L 21607.218 3301.507 Z">
          <!-- 12 nodes -->
        </draw:path>
        <draw:path id="path22" draw:style-name="style0" draw:layer="layout" svg:x="6.870cm" svg:y="1.648cm" svg:width="0.694cm" svg:height="0.977cm" svg:viewBox="0.0 0.0 694.180 977.249" svg:d="M 13743.554 3378.375 C 13973.804 3347.625 14204.804 3320.625 14435.804 3297.000 C 14436.554 3376.875 14435.429 3456.375 14433.554 3535.875 C 14295.554 3550.875 14157.929 3566.250 14020.304 3583.125 C 14022.179 3617.625 14024.429 3652.125 14026.679 3686.625 C 14143.304 3667.875 14260.679 3653.625 14378.804 3644.625 C 14379.554 3719.250 14379.554 3793.875 14378.054 3868.875 C 14258.804 3878.625 14139.554 3889.875 14021.429 3910.500 C 14024.054 4023.375 14024.054 4136.625 14021.054 4249.500 C 13928.429 4258.875 13835.429 4267.125 13742.804 4274.250 C 13743.554 3975.750 13739.804 3676.875 13743.554 3378.375 L 13743.554 3378.375 Z">
          <!-- 12 nodes -->
        </draw:path>
        <draw:path id="path24" draw:style-name="style0" draw:layer="layout" svg:x="11.780cm" svg:y="1.710cm" svg:width="0.905cm" svg:height="0.954cm" svg:viewBox="0.0 0.0 905.693 954.319" svg:d="M 23788.578 3447.687 C 24019.578 3364.062 24309.828 3480.687 24409.203 3708.687 C 24500.328 3899.187 24493.578 4168.812 24318.828 4309.812 C 24074.703 4460.187 23711.703 4337.937 23609.703 4068.687 C 23517.453 3859.812 23547.078 3538.812 23788.578 3447.687 L 23788.578 3447.687 Z">
          <!-- 6 nodes -->
        </draw:path>
        <draw:path id="path26" draw:style-name="style0" draw:layer="layout" svg:x="6.375cm" svg:y="1.764cm" svg:width="0.281cm" svg:height="0.938cm" svg:viewBox="0.0 0.0 281.521 938.249" svg:d="M 12750.000 3568.500 C 12843.750 3555.750 12937.500 3542.625 13031.250 3529.500 C 13030.500 3829.875 13033.125 4130.250 13029.750 4430.625 C 12937.125 4446.750 12843.750 4460.625 12750.000 4467.750 L 12750.000 3568.500 L 12750.000 3568.500 Z">
          <!-- 6 nodes -->
        </draw:path>
        <draw:path id="path28" draw:style-name="style3" draw:layer="layout" svg:x="9.496cm" svg:y="1.780cm" svg:width="0.293cm" svg:height="0.430cm" svg:viewBox="0.0 0.0 293.930 430.915" svg:d="M 18995.343 3561.749 C 19063.218 3566.624 19134.093 3565.874 19197.843 3593.624 C 19313.718 3676.874 19314.468 3864.749 19213.593 3959.999 C 19146.843 3997.874 19067.718 3994.499 18993.843 3989.999 C 18993.468 3847.124 18991.968 3704.249 18995.343 3561.749 L 18995.343 3561.749 Z">
          <!-- 6 nodes -->
        </draw:path>
        <draw:path id="path30" draw:style-name="style0" draw:layer="layout" svg:x="12.868cm" svg:y="1.840cm" svg:width="0.810cm" svg:height="1.018cm" svg:viewBox="0.0 0.0 810.814 1018.623" svg:d="M 25739.852 3681.749 C 25833.227 3696.749 25926.977 3713.624 26019.977 3732.749 C 26025.602 3928.499 26016.977 4124.624 26025.227 4319.999 C 26032.727 4428.749 26146.727 4465.874 26239.352 4450.124 C 26291.852 4235.249 26253.227 4010.999 26266.727 3791.999 C 26360.852 3800.999 26453.477 3819.374 26545.352 3841.499 C 26544.602 4060.874 26555.852 4281.374 26538.602 4500.374 C 26526.602 4621.874 26408.852 4703.999 26291.477 4700.249 C 26077.727 4695.374 25806.977 4609.499 25757.852 4371.374 C 25718.852 4144.124 25749.602 3911.249 25739.852 3681.749 L 25739.852 3681.749 Z">
          <!-- 11 nodes -->
        </draw:path>
        <draw:path id="path32" draw:style-name="style0" draw:layer="layout" svg:x="5.424cm" svg:y="1.836cm" svg:width="0.775cm" svg:height="0.997cm" svg:viewBox="0.0 0.0 775.875 997.499" svg:d="M 10848.749 3818.624 C 11106.749 3766.499 11364.749 3713.624 11624.624 3672.749 C 11622.750 3751.124 11621.624 3829.874 11620.875 3908.624 C 11541.374 3923.999 11461.125 3938.249 11380.875 3950.624 C 11372.625 4174.499 11383.875 4398.374 11373.375 4621.874 C 11281.500 4637.999 11189.625 4655.249 11097.749 4670.249 C 11094.375 4451.999 11095.125 4234.124 11097.749 4015.874 C 11015.249 4027.499 10932.749 4039.499 10849.875 4049.249 C 10851.000 3972.374 10850.624 3895.499 10848.749 3818.624 L 10848.749 3818.624 Z">
          <!-- 10 nodes -->
        </draw:path>
        <draw:path id="path34" draw:style-name="style3" draw:layer="layout" svg:x="12.063cm" svg:y="1.950cm" svg:width="0.340cm" svg:height="0.477cm" svg:viewBox="0.0 0.0 340.165 477.443" svg:d="M 24167.792 3928.856 C 24232.292 3905.981 24312.917 3880.106 24371.792 3930.356 C 24484.667 4020.356 24485.417 4188.356 24439.292 4313.231 C 24386.792 4411.481 24235.292 4391.606 24179.417 4305.731 C 24102.167 4194.731 24123.167 4048.481 24167.792 3928.856 L 24167.792 3928.856 Z">
          <!-- 6 nodes -->
        </draw:path>
        <draw:path id="path36" draw:style-name="style0" draw:layer="layout" svg:x="4.508cm" svg:y="2.068cm" svg:width="0.812cm" svg:height="1.036cm" svg:viewBox="0.0 0.0 812.970 1036.169" svg:d="M 9017.654 4271.580 C 9202.154 4235.205 9381.404 4174.455 9566.654 4140.705 C 9642.779 4130.580 9752.279 4135.830 9786.779 4218.330 C 9852.029 4340.205 9802.529 4486.080 9715.154 4582.455 C 9831.779 4681.080 9816.029 4840.455 9829.529 4977.705 C 9739.154 4998.705 9648.404 5018.580 9556.529 5028.705 C 9548.654 4942.455 9537.404 4856.580 9523.529 4771.080 C 9445.529 4747.830 9367.904 4779.705 9292.154 4796.580 C 9291.404 4901.955 9290.279 5006.955 9287.279 5111.955 C 9198.029 5131.830 9109.154 5152.455 9020.279 5173.080 C 9013.904 4872.705 9017.654 4572.330 9017.654 4271.580 L 9017.654 4271.580 Z">
          <!-- 12 nodes -->
        </draw:path>
        <draw:path id="path38" draw:style-name="style0" draw:layer="layout" svg:x="13.892cm" svg:y="2.058cm" svg:width="0.816cm" svg:height="1.110cm" svg:viewBox="0.0 0.0 816.374 1110.749" svg:d="M 27785.250 4117.500 C 27980.625 4156.124 28174.875 4207.875 28364.625 4268.250 C 28567.500 4336.124 28671.375 4642.500 28479.000 4780.875 C 28590.750 4903.124 28576.875 5075.625 28601.625 5228.249 C 28507.125 5205.375 28412.999 5181.000 28321.125 5149.875 C 28308.750 5053.500 28317.375 4949.249 28272.375 4859.999 C 28219.125 4798.874 28130.625 4798.500 28059.375 4773.750 C 28058.250 4875.750 28057.500 4978.124 28056.000 5080.500 C 27964.875 5060.625 27874.500 5038.125 27785.250 5012.625 C 27786.749 4714.124 27786.749 4415.625 27785.250 4117.500 L 27785.250 4117.500 Z">
          <!-- 11 nodes -->
        </draw:path>
        <draw:path id="path40" draw:style-name="style0" draw:layer="layout" svg:x="3.580cm" svg:y="2.267cm" svg:width="0.730cm" svg:height="1.125cm" svg:viewBox="0.0 0.0 730.182 1125.375" svg:d="M 7164.084 4754.249 C 7401.459 4685.625 7635.084 4604.624 7872.084 4535.250 C 7864.584 4613.624 7896.084 4705.499 7858.209 4776.749 C 7717.584 4827.749 7571.334 4863.000 7430.709 4915.875 C 7433.334 4947.374 7436.334 4978.499 7439.334 5009.999 C 7571.709 4969.874 7701.834 4922.624 7836.459 4890.374 C 7836.834 4961.250 7837.584 5032.124 7838.334 5103.000 C 7707.834 5155.500 7571.334 5188.874 7439.334 5236.124 C 7435.959 5259.749 7429.959 5306.999 7426.584 5330.249 C 7584.084 5294.249 7734.834 5235.374 7890.834 5193.375 C 7891.959 5274.374 7891.209 5354.999 7888.959 5435.999 C 7644.834 5503.874 7405.209 5588.249 7162.209 5660.625 C 7161.834 5358.750 7159.209 5056.500 7164.084 4754.249 L 7164.084 4754.249 Z">
          <!-- 14 nodes -->
        </draw:path>
        <draw:path id="path42" draw:style-name="style3" draw:layer="layout" svg:x="4.783cm" svg:y="2.326cm" svg:width="0.246cm" svg:height="0.197cm" svg:viewBox="0.0 0.0 246.579 197.441" svg:d="M 9568.513 4681.308 C 9647.638 4663.308 9728.638 4644.183 9810.763 4656.558 C 9840.388 4807.683 9680.263 4828.308 9571.138 4850.058 C 9567.763 4793.808 9567.013 4737.558 9568.513 4681.308 L 9568.513 4681.308 Z">
          <!-- 5 nodes -->
        </draw:path>
        <draw:path id="path44" draw:style-name="style3" draw:layer="layout" svg:x="14.163cm" svg:y="2.361cm" svg:width="0.252cm" svg:height="0.190cm" svg:viewBox="0.0 0.0 252.020 190.456" svg:d="M 28326.000 4722.750 C 28438.499 4726.875 28609.125 4759.874 28573.124 4912.125 C 28489.500 4918.125 28408.500 4898.249 28329.375 4874.999 C 28327.875 4824.375 28326.749 4773.374 28326.000 4722.750 L 28326.000 4722.750 Z">
          <!-- 5 nodes -->
        </draw:path>
        <draw:path id="path46" draw:style-name="style0" draw:layer="layout" svg:x="14.809cm" svg:y="2.380cm" svg:width="0.784cm" svg:height="0.993cm" svg:viewBox="0.0 0.0 784.185 993.108" svg:d="M 29682.375 5088.231 C 29625.750 4973.106 29656.125 4773.981 29811.750 4763.856 C 30066.750 4734.231 30361.124 4916.856 30368.625 5191.731 C 30284.250 5177.106 30202.500 5150.106 30123.375 5118.231 C 30096.750 5026.356 30013.500 4978.356 29922.750 4972.356 C 29926.499 4994.106 29934.749 5038.356 29938.875 5060.106 C 30091.124 5178.606 30309.375 5238.606 30385.875 5433.606 C 30422.625 5541.231 30406.875 5706.231 30279.750 5744.106 C 29986.874 5802.231 29629.125 5593.731 29619.000 5274.231 C 29711.999 5297.481 29804.250 5324.856 29893.124 5361.606 C 29895.375 5485.731 30016.875 5535.231 30123.750 5540.106 C 30122.249 5517.606 30119.999 5472.606 30118.875 5450.106 C 29983.874 5317.356 29769.375 5268.606 29682.375 5088.231 L 29682.375 5088.231 Z">
          <!-- 14 nodes -->
        </draw:path>
        <draw:path id="path48" draw:style-name="style0" draw:layer="layout" svg:x="15.739cm" svg:y="2.600cm" svg:width="0.712cm" svg:height="1.182cm" svg:viewBox="0.0 0.0 712.992 1182.375" svg:d="M 31481.249 5201.250 C 31711.875 5294.250 31944.749 5381.250 32174.999 5476.125 C 32174.250 5554.499 32174.250 5632.875 32175.375 5711.250 C 32027.249 5665.125 31889.625 5586.000 31735.874 5558.999 C 31741.874 5581.500 31753.874 5626.875 31759.874 5649.374 C 31882.125 5703.374 32008.499 5749.124 32135.250 5791.874 C 32135.624 5867.250 32135.999 5942.250 32135.999 6017.625 C 32000.625 5974.875 31871.999 5914.500 31737.000 5871.750 C 31739.624 5895.750 31745.249 5944.125 31748.250 5968.125 C 31894.125 6029.624 32042.999 6083.250 32190.749 6140.625 C 32191.499 6221.624 32191.499 6302.625 32189.999 6383.624 C 31951.874 6292.124 31714.499 6199.875 31478.249 6104.250 C 31483.124 5803.125 31475.624 5502.000 31481.249 5201.250 L 31481.249 5201.250 Z">
          <!-- 14 nodes -->
        </draw:path>
        <draw:path id="path50" draw:style-name="style0" draw:layer="layout" svg:x="2.591cm" svg:y="2.642cm" svg:width="0.808cm" svg:height="1.013cm" svg:viewBox="0.0 0.0 808.247 1013.305" svg:d="M 5184.252 5943.268 C 5182.002 5616.268 5448.627 5302.393 5781.252 5285.893 C 5917.752 5281.393 5984.502 5420.893 5992.002 5538.268 C 5908.002 5572.018 5823.252 5604.643 5738.127 5635.768 C 5724.252 5612.893 5696.502 5566.768 5682.252 5543.893 C 5450.877 5554.018 5407.377 5846.893 5480.502 6019.393 C 5597.127 6103.393 5726.877 5963.518 5726.127 5845.393 C 5812.752 5803.393 5901.627 5768.143 5990.127 5731.768 C 5996.127 6045.268 5685.627 6348.268 5367.252 6292.393 C 5219.502 6254.143 5178.627 6076.018 5184.252 5943.268 L 5184.252 5943.268 Z">
          <!-- 11 nodes -->
        </draw:path>
        <draw:path id="path52" draw:style-name="style1" draw:layer="layout" svg:x="2.474cm" svg:y="3.581cm" svg:width="14.364cm" svg:height="19.521cm" svg:viewBox="0.0 0.0 14364.036 19521.205" svg:d="M 4949.624 8690.014 C 7237.500 7702.639 9721.125 7103.764 12223.124 7168.264 C 14661.000 7218.139 17101.125 7751.389 19305.374 8800.639 C 19320.750 10398.889 19307.624 11998.639 19312.125 13597.639 L 19312.125 22968.514 C 19306.874 23688.514 19322.249 24408.889 19304.250 25128.514 C 17884.875 25835.014 16342.500 26276.014 14774.624 26495.389 C 13171.874 26716.264 11539.499 26751.889 9931.875 26559.889 C 8208.375 26349.514 6512.999 25874.764 4949.249 25116.514 C 4950.374 19641.139 4949.249 14165.389 4949.624 8690.014 L 4949.624 8690.014 Z">
          <!-- 11 nodes -->
        </draw:path>
        <draw:path id="path54" draw:style-name="style2" draw:layer="layout" svg:x="0.000cm" svg:y="4.774cm" svg:width="2.007cm" svg:height="3.226cm" svg:viewBox="0.0 0.0 2007.093 3226.125" svg:d="M 0.000 9549.000 C 223.875 9745.874 447.750 9942.749 660.000 10152.375 C 734.625 10232.249 825.000 10131.374 897.000 10098.749 C 896.625 10244.250 872.625 10394.250 913.125 10535.999 C 954.750 10572.750 1015.874 10596.000 1066.500 10562.249 C 1232.249 10479.374 1395.749 10391.624 1563.375 10312.124 C 1504.875 10479.000 1426.125 10637.624 1362.375 10802.249 C 1577.999 10996.875 1771.124 11217.374 2006.250 11389.874 C 2007.375 11493.749 2007.375 11597.249 2006.250 11701.125 C 1712.999 11654.625 1415.250 11646.749 1121.624 11602.500 C 1069.500 11602.124 988.875 11563.125 960.000 11627.999 C 846.375 11819.999 777.749 12035.249 658.125 12224.249 C 544.500 12399.749 500.250 12613.499 363.749 12775.125 C 276.750 12345.374 186.374 11915.624 111.000 11483.624 L 0.000 11473.125 L 0.000 9549.000 L 0.000 9549.000 Z">
          <!-- 17 nodes -->
        </draw:path>
        <draw:path id="path56" draw:style-name="style0" draw:layer="layout" svg:x="5.435cm" svg:y="4.944cm" svg:width="3.337cm" svg:height="10.698cm" svg:viewBox="0.0 0.0 3337.119 10698.374" svg:d="M 11550.380 10090.500 C 11599.880 10019.250 11643.005 9939.750 11716.130 9889.500 C 11868.380 11367.750 12398.630 12766.875 12844.880 14173.500 C 12976.130 14570.625 13101.755 14969.625 13230.005 15367.500 C 13255.505 15453.000 13293.755 15538.875 13281.380 15630.375 C 13212.005 16467.375 13143.005 17304.375 13068.380 18141.000 C 13041.005 18440.250 12991.880 18749.625 13088.630 19042.125 C 13275.005 19665.000 13722.755 20172.375 14207.630 20587.874 C 14069.255 20532.375 13947.380 20445.375 13819.880 20370.375 C 13363.130 20080.125 12896.255 19782.000 12549.755 19359.375 C 12310.130 19059.750 12216.755 18674.250 12213.005 18296.625 C 12211.505 17508.000 12211.130 16719.375 12213.380 15930.750 C 12216.380 15890.250 12208.880 15851.625 12190.880 15815.625 C 11847.755 15092.250 11500.505 14370.375 11173.880 13639.500 C 10985.630 13230.375 10877.630 12783.000 10872.380 12332.625 C 10845.380 11536.875 11112.755 10749.000 11550.380 10090.500 L 11550.380 10090.500 Z">
          <!-- 17 nodes -->
        </draw:path>
        <draw:path id="path58" draw:style-name="style0" draw:layer="layout" svg:x="10.635cm" svg:y="4.937cm" svg:width="3.328cm" svg:height="10.705cm" svg:viewBox="0.0 0.0 3328.344 10705.875" svg:d="M 23279.249 12116.249 C 23499.374 11383.875 23671.875 10635.749 23756.999 9875.249 C 24067.499 10240.124 24273.374 10684.874 24427.124 11135.624 C 24673.499 11901.750 24663.374 12758.249 24351.000 13504.499 C 24005.624 14294.999 23622.749 15068.999 23261.999 15852.374 C 23246.624 16475.625 23259.749 17100.749 23255.624 17724.750 C 23248.875 18101.625 23286.749 18487.499 23176.125 18853.875 C 23119.124 19063.499 23003.249 19252.499 22863.374 19416.750 C 22569.750 19755.374 22196.999 20010.749 21823.499 20252.624 C 21640.499 20363.625 21465.374 20488.875 21271.499 20581.125 C 21706.874 20185.874 22122.749 19739.250 22333.875 19180.124 C 22414.125 18968.625 22455.000 18739.874 22434.374 18513.374 C 22348.875 17551.125 22267.874 16588.499 22187.624 15625.874 C 22183.499 15575.624 22188.374 15526.499 22202.624 15478.499 C 22551.375 14354.624 22939.500 13243.124 23279.249 12116.249 L 23279.249 12116.249 Z">
          <!-- 16 nodes -->
        </draw:path>
        <draw:path id="path60" draw:style-name="style1" draw:layer="layout" svg:x="1.362cm" svg:y="5.325cm" svg:width="0.643cm" svg:height="1.290cm" svg:viewBox="0.0 0.0 643.875 1290.375" svg:d="M 2925.750 10862.625 C 3071.624 10789.125 3220.124 10721.250 3367.499 10650.000 C 3367.499 11080.124 3367.124 11510.250 3368.624 11940.375 C 3133.499 11767.875 2940.374 11547.375 2724.749 11352.750 C 2788.500 11188.125 2867.249 11029.500 2925.750 10862.625 L 2925.750 10862.625 Z">
          <!-- 6 nodes -->
        </draw:path>
        <draw:path id="path62" draw:style-name="style2" draw:layer="layout" svg:x="17.305cm" svg:y="5.992cm" svg:width="1.819cm" svg:height="3.304cm" svg:viewBox="0.0 0.0 1819.550 3304.499" svg:d="M 36016.449 12367.875 C 36148.824 12234.375 36306.324 12127.875 36430.449 11985.750 L 36430.449 13954.500 C 36379.074 13959.750 36327.699 13965.375 36276.699 13971.375 C 36196.074 14412.000 36106.824 14851.500 36015.699 15290.250 C 35823.699 14884.500 35598.324 14494.875 35417.199 14083.875 C 35147.949 14100.000 34880.949 14138.625 34612.449 14161.875 C 34610.574 13995.375 34610.199 13828.875 34612.449 13662.375 C 34761.324 13550.250 34920.324 13432.125 35017.074 13271.250 C 34975.449 13130.625 34904.574 13001.250 34846.824 12867.000 C 34774.824 12715.125 34730.574 12545.250 34612.074 12420.000 C 34610.574 12315.375 34610.949 12210.750 34612.449 12105.750 C 34964.574 12305.625 35319.324 12501.375 35677.824 12690.375 C 35793.324 12585.750 35905.824 12477.375 36016.449 12367.875 L 36016.449 12367.875 Z">
          <!-- 15 nodes -->
        </draw:path>
        <draw:path id="path64" draw:style-name="style1" draw:layer="layout" svg:x="17.306cm" svg:y="6.427cm" svg:width="0.405cm" svg:height="1.242cm" svg:viewBox="0.0 0.0 405.000 1242.375" svg:d="M 34613.250 12854.249 C 34731.750 12979.499 34775.999 13149.375 34848.000 13301.250 C 34905.750 13435.499 34976.625 13564.874 35018.249 13705.499 C 34921.500 13866.374 34762.500 13984.499 34613.625 14096.625 C 34614.374 13682.624 34614.750 13268.249 34613.250 12854.249 L 34613.250 12854.249 Z">
          <!-- 6 nodes -->
        </draw:path>
        <draw:path id="path66" draw:style-name="style1" draw:layer="layout" svg:x="0.000cm" svg:y="6.698cm" svg:width="8.625cm" svg:height="18.126cm" svg:viewBox="0.0 0.0 8625.375 18126.375" svg:d="M 0.000 13397.250 L 111.000 13407.750 C 186.374 13839.750 276.750 14269.500 363.749 14699.250 C 500.250 14537.625 544.500 14323.875 658.125 14148.375 C 777.749 13959.375 846.375 13744.125 960.000 13552.125 C 988.875 13487.250 1069.500 13526.250 1121.624 13526.625 C 1415.250 13570.875 1712.999 13578.750 2006.250 13625.250 C 2004.375 13849.125 2005.875 14072.624 2004.750 14296.500 C 1847.625 14495.250 1748.249 14732.625 1584.374 14926.874 C 1359.749 14872.499 1133.624 14819.625 902.999 14797.125 C 1042.125 14975.625 1208.249 15133.875 1332.000 15324.000 C 1330.499 15340.875 1327.875 15374.625 1326.374 15391.874 C 1223.625 15590.625 1101.750 15779.250 1007.625 15982.875 C 1233.375 15890.250 1450.500 15765.000 1688.999 15710.625 C 1804.125 15813.000 1889.250 15944.250 2005.125 16046.624 C 2006.250 17332.875 2004.375 18619.500 2005.875 19906.125 C 1840.125 19858.125 1671.000 19824.749 1503.750 19782.375 C 1474.500 19545.750 1470.750 19305.375 1422.750 19071.750 C 1275.375 19255.875 1185.000 19479.000 1033.125 19659.375 C 814.499 19662.000 599.250 19577.250 383.625 19538.250 C 373.500 19546.500 353.250 19562.250 343.125 19570.125 C 503.625 19734.750 636.750 19923.375 790.499 20094.375 C 682.875 20308.875 556.500 20513.250 444.750 20725.875 C 685.500 20682.375 881.250 20497.875 1126.499 20483.250 C 1299.375 20637.000 1440.750 20823.750 1604.625 20987.250 C 1619.249 20748.750 1546.124 20514.000 1567.500 20276.250 C 1692.375 20171.625 1863.000 20138.250 2005.875 20061.750 C 2005.125 20702.625 2004.750 21343.875 2005.499 21985.125 C 1955.999 21930.000 1906.500 21874.500 1870.500 21810.000 C 1734.000 21556.875 1605.750 21298.125 1449.000 21056.625 C 1406.624 21358.875 1343.624 21658.125 1312.874 21961.875 C 1298.625 22015.500 1313.250 22104.750 1236.000 22110.375 C 912.374 22186.875 582.375 22236.000 258.750 22313.625 C 566.249 22498.875 915.750 22608.750 1210.125 22816.875 C 1150.875 23155.125 1126.875 23498.250 1091.624 23839.499 C 1341.750 23596.125 1572.000 23332.500 1830.375 23097.749 C 1888.874 23119.125 1947.374 23140.124 2005.875 23161.500 C 2005.499 24332.625 2004.000 25503.750 2006.624 26674.500 C 1844.250 26663.249 1687.125 26620.874 1531.500 26577.375 C 1523.249 26350.499 1479.375 26126.250 1481.625 25898.999 C 1465.875 25904.249 1434.375 25915.125 1418.624 25920.750 C 1311.375 26109.375 1186.500 26287.875 1083.750 26479.499 C 834.375 26446.125 595.500 26351.250 341.624 26350.125 C 524.250 26478.750 646.125 26670.375 787.500 26839.125 C 838.499 26887.874 801.375 26956.125 774.374 27006.375 C 676.125 27182.624 570.000 27355.125 480.750 27536.624 C 705.375 27435.375 929.250 27330.374 1164.000 27254.250 C 1320.375 27430.500 1477.499 27605.999 1644.000 27772.500 C 1648.500 27534.000 1591.500 27300.000 1594.124 27061.500 C 1724.249 26986.500 1859.999 26920.125 2006.250 26883.000 C 2004.375 27367.124 2005.875 27851.250 2005.125 28335.375 C 2001.000 28438.125 2040.000 28554.375 2141.625 28597.500 C 2404.500 28727.249 2670.374 28852.500 2942.249 28963.125 C 2972.625 29089.125 2991.000 29217.750 3000.375 29347.500 C 2791.875 29464.500 2552.624 29523.374 2354.250 29657.999 C 2572.125 29731.500 2800.125 29764.125 3023.624 29813.999 C 3113.250 30049.500 3058.125 30310.499 3127.875 30550.124 C 3259.500 30342.750 3374.250 30124.124 3520.499 29926.125 C 3749.250 29965.500 3969.750 30047.250 4203.375 30057.750 C 4066.125 29876.250 3910.500 29709.374 3761.999 29536.875 C 3785.999 29462.625 3809.999 29388.374 3833.999 29314.875 C 5150.250 29778.375 6524.999 30074.250 7914.750 30199.125 C 7944.750 30264.749 7974.375 30330.374 8004.375 30396.375 C 7918.125 30502.875 7826.249 30604.875 7727.625 30700.499 C 7567.500 30851.625 7439.624 31033.499 7277.625 31183.124 C 7592.625 31150.499 7900.124 31069.875 8213.250 31024.124 C 8264.249 31024.124 8345.250 30991.500 8372.250 31055.249 C 8465.250 31206.374 8542.124 31366.875 8625.375 31523.625 L 8453.999 31523.625 C 7884.374 31480.500 7315.875 31452.000 6750.000 31375.124 C 6595.125 31358.250 6425.624 31362.000 6282.375 31302.375 C 6367.875 31278.750 6449.249 31243.499 6528.375 31204.125 C 6294.375 31137.375 6051.749 31102.874 5820.375 31026.374 C 5791.125 30779.999 5761.125 30533.250 5737.125 30286.500 C 5625.374 30501.375 5492.624 30704.250 5372.249 30914.624 C 5122.500 30913.875 4890.375 30807.000 4644.374 30779.625 C 4712.625 30872.999 4807.125 30952.499 4831.500 31071.375 C 4002.375 30902.625 3181.124 30688.125 2382.375 30408.749 C 2305.500 30388.500 2230.124 30364.125 2156.625 30334.874 C 2118.375 30321.375 2080.500 30308.250 2042.624 30294.750 C 2025.000 30290.625 1990.125 30282.000 1972.500 30277.874 C 1594.124 30131.625 1212.750 29991.750 840.750 29828.625 C 841.500 29763.374 841.874 29698.125 841.874 29633.625 C 1117.500 29494.125 1409.250 29389.500 1686.749 29254.500 C 1383.375 29182.124 1079.250 29113.125 781.875 29018.250 C 766.500 28714.125 726.749 28411.875 695.249 28109.250 C 523.500 28353.000 388.874 28620.750 222.375 28867.499 C 149.250 28880.999 73.875 28872.374 0.000 28871.624 L 0.000 24972.749 C 183.374 25146.000 339.375 25345.499 520.500 25521.749 C 511.499 25276.500 435.000 25023.000 484.500 24781.875 C 692.624 24673.499 912.750 24589.499 1128.750 24497.999 C 894.375 24418.125 649.874 24374.625 408.750 24322.875 C 380.625 24083.625 369.374 23842.125 331.499 23604.000 C 218.250 23763.749 123.375 23935.875 0.000 24088.500 L 0.000 17457.375 C 51.000 17425.500 103.875 17396.250 156.000 17367.000 C 338.624 17535.000 511.874 17714.250 663.750 17911.125 C 686.250 17660.625 610.124 17415.000 629.250 17164.875 C 850.125 17071.500 1074.374 16984.125 1285.500 16869.375 C 1051.499 16794.750 805.874 16765.500 570.000 16696.875 C 544.875 16460.625 512.625 16225.124 505.874 15987.375 C 333.000 16146.374 247.875 16378.125 117.375 16570.500 C 84.374 16598.625 39.000 16585.125 0.000 16586.250 L 0.000 13397.250 L 0.000 13397.250 Z">
          <!-- 106 nodes -->
        </draw:path>
        <draw:path id="path68" draw:style-name="style2" draw:layer="layout" svg:x="0.902cm" svg:y="7.597cm" svg:width="1.104cm" svg:height="1.750cm" svg:viewBox="0.0 0.0 1104.757 1750.124" svg:d="M 2487.374 15826.125 C 2651.249 15631.875 2750.625 15394.500 2907.750 15195.750 C 2911.500 15778.875 2911.874 16362.375 2908.125 16945.875 C 2792.250 16843.500 2707.125 16712.250 2591.999 16609.875 C 2353.500 16664.250 2136.374 16789.500 1910.625 16882.125 C 2004.750 16678.500 2126.624 16489.875 2229.374 16291.125 C 2230.874 16273.875 2233.500 16240.125 2235.000 16223.250 C 2111.249 16033.125 1945.125 15874.875 1805.999 15696.375 C 2036.625 15718.875 2262.749 15771.750 2487.374 15826.125 L 2487.374 15826.125 Z">
          <!-- 10 nodes -->
        </draw:path>
        <draw:path id="path70" draw:style-name="style1" draw:layer="layout" svg:x="14.764cm" svg:y="7.961cm" svg:width="4.360cm" svg:height="16.210cm" svg:viewBox="0.0 0.0 4360.125 16210.238" svg:d="M 33736.125 15940.125 C 33787.125 15934.125 33838.499 15928.500 33889.875 15923.250 L 33889.875 19111.875 C 33839.625 19112.250 33789.375 19112.250 33739.500 19113.000 C 33601.500 18914.250 33493.125 18696.750 33348.375 18502.500 C 33322.125 18744.750 33316.125 18989.625 33273.750 19229.625 C 33031.125 19296.375 32784.375 19344.000 32540.625 19404.750 C 32739.750 19485.375 32934.749 19576.500 33131.625 19662.375 C 33171.000 19686.375 33245.625 19707.750 33230.250 19768.875 C 33211.500 19993.875 33176.999 20217.750 33183.000 20444.250 C 33328.125 20280.000 33463.499 20106.375 33625.874 19958.625 C 33701.624 19889.250 33806.625 19964.250 33889.875 19984.125 L 33889.875 26661.750 C 33715.875 26521.125 33662.625 26289.375 33500.250 26140.875 C 33488.625 26378.250 33459.000 26614.125 33439.125 26851.125 C 33201.750 26908.875 32959.875 26949.750 32724.000 27015.000 C 32930.625 27136.875 33156.000 27222.375 33376.875 27314.625 C 33389.624 27565.500 33328.125 27812.250 33331.875 28063.500 C 33521.250 27879.000 33664.500 27644.250 33889.875 27500.250 L 33889.875 30485.250 C 33756.375 30630.750 33618.122 30661.224 33449.595 30748.055 C 33380.220 30800.555 33235.875 30863.625 33154.125 30892.500 C 33013.125 30942.750 32889.000 31030.875 32744.250 31071.000 C 32648.624 31121.250 32546.625 31157.250 32448.000 31201.125 C 32373.000 31234.875 32295.750 31263.375 32217.750 31288.125 C 32221.875 31213.500 32227.874 31139.250 32234.250 31065.375 C 32110.500 31184.250 32003.250 31321.875 31864.875 31424.625 C 31693.125 31380.000 31539.750 31285.500 31375.125 31221.375 C 31426.500 31331.250 31481.625 31439.250 31537.125 31546.875 C 31490.250 31566.000 31442.625 31582.875 31394.250 31597.500 C 31344.750 31614.750 31295.250 31631.625 31246.500 31650.375 C 31108.875 31698.375 30972.000 31747.500 30831.000 31783.500 C 30794.250 31797.375 30757.500 31810.500 30720.750 31823.625 C 30657.000 31840.125 30592.875 31855.125 30531.750 31878.750 C 30513.375 31882.125 30476.625 31888.875 30458.250 31892.625 C 30390.375 31936.125 30311.250 31953.750 30234.000 31972.875 C 30186.750 31994.250 30134.625 31999.500 30084.375 32008.875 C 30022.500 32032.875 29955.750 32039.250 29893.875 32064.000 C 29842.875 32072.250 29791.125 32078.250 29744.250 32101.125 C 29673.000 32110.875 29602.125 32144.250 29529.750 32130.000 C 29555.250 32024.625 29571.750 31915.500 29619.750 31817.625 C 29846.249 31734.750 30097.125 31777.875 30325.125 31697.250 C 30115.875 31578.375 29903.250 31464.750 29703.000 31331.250 C 29721.375 31134.000 29764.875 30940.500 29794.125 30745.125 C 30531.750 30508.500 31253.625 30218.625 31939.500 29858.250 C 32067.000 29805.000 32087.999 29660.250 32072.249 29538.750 C 32131.500 29546.250 32191.125 29554.500 32250.749 29562.750 C 32260.500 29812.500 32194.874 30058.125 32207.250 30308.250 C 32378.999 30148.500 32511.750 29950.875 32689.125 29797.875 C 32923.874 29849.625 33127.875 29991.000 33361.125 30051.375 C 33274.875 29890.125 33184.875 29731.125 33090.000 29575.125 C 33057.000 29515.875 33006.000 29437.875 33060.000 29374.500 C 33190.125 29196.000 33357.375 29046.750 33477.374 28860.000 C 33241.500 28900.125 33013.125 28982.250 32772.750 28996.125 C 32618.250 28810.875 32533.125 28579.875 32373.374 28399.500 C 32340.374 28622.250 32335.499 28848.000 32314.875 29071.875 C 32261.250 29148.000 32151.750 29144.250 32071.875 29175.375 C 32072.625 28019.250 32072.625 26863.125 32071.875 25707.000 C 32328.000 25911.000 32537.625 26167.875 32758.125 26409.000 C 32743.125 26051.625 32659.125 25698.375 32669.624 25340.250 C 32723.999 25290.000 32792.625 25259.250 32857.500 25224.750 C 33103.125 25103.250 33338.250 24959.625 33594.750 24860.625 C 33279.375 24750.750 32940.749 24731.250 32619.000 24645.750 C 32557.125 24640.500 32555.625 24573.750 32545.125 24528.375 C 32494.875 24215.625 32444.999 23902.500 32398.875 23589.000 C 32265.749 23736.375 32226.749 23947.125 32071.875 24077.250 C 32072.625 23619.375 32072.999 23161.500 32071.500 22703.625 C 32146.874 22733.625 32222.250 22765.875 32296.125 22800.000 C 32259.000 23041.875 32261.250 23287.500 32221.125 23529.000 C 32402.249 23389.125 32522.999 23189.250 32691.750 23036.250 C 32728.125 22987.500 32786.249 23018.625 32832.750 23030.625 C 33027.000 23095.875 33203.250 23204.625 33401.250 23260.500 C 33307.500 23059.500 33175.500 22879.125 33080.625 22678.500 C 33040.500 22615.500 33105.375 22559.625 33141.000 22513.500 C 33274.125 22371.000 33405.750 22227.000 33520.500 22068.750 C 33307.500 22091.625 33105.000 22166.250 32893.500 22196.250 C 32854.500 22198.875 32799.750 22206.375 32780.625 22162.125 C 32655.000 21978.375 32566.875 21768.000 32413.125 21604.500 C 32384.625 21841.500 32368.499 22079.625 32349.000 22317.375 C 32256.750 22337.625 32164.125 22357.125 32071.500 22375.500 C 32072.625 21017.625 32073.375 19659.750 32071.500 18302.250 C 32124.375 18287.625 32178.750 18232.500 32236.125 18261.750 C 32436.375 18338.250 32628.000 18436.500 32833.500 18499.125 C 32733.000 18283.500 32597.250 18086.625 32498.250 17870.250 C 32642.250 17677.125 32803.875 17498.625 32957.625 17313.000 C 32725.125 17349.750 32499.375 17420.625 32265.375 17446.875 C 32202.375 17365.875 32137.500 17286.750 32072.250 17208.375 C 32072.250 16849.125 32072.625 16489.875 32071.875 16130.625 C 32340.375 16107.375 32607.375 16068.750 32876.625 16052.625 C 33057.750 16463.625 33283.125 16853.250 33475.125 17259.000 C 33566.250 16820.250 33655.500 16380.749 33736.125 15940.125 L 33736.125 15940.125 Z">
          <!-- 92 nodes -->
        </draw:path>
        <draw:path id="path72" draw:style-name="style0" draw:layer="layout" svg:x="5.143cm" svg:y="8.244cm" svg:width="1.456cm" svg:height="3.803cm" svg:viewBox="0.0 0.0 1456.993 3803.249" svg:d="M 10323.680 18140.250 C 10251.305 17589.750 10281.305 17019.000 10452.305 16488.750 C 10837.430 17329.500 11237.180 18163.125 11630.180 19000.500 C 11670.680 19099.875 11746.055 19192.124 11743.805 19304.625 C 11743.055 19633.499 11744.180 19962.750 11742.680 20291.999 C 11367.305 19853.250 11000.555 19406.625 10626.305 18966.375 C 10442.180 18730.500 10372.430 18429.375 10323.680 18140.250 L 10323.680 18140.250 Z">
          <!-- 8 nodes -->
        </draw:path>
        <draw:path id="path74" draw:style-name="style0" draw:layer="layout" svg:x="12.802cm" svg:y="8.256cm" svg:width="1.449cm" svg:height="3.786cm" svg:viewBox="0.0 0.0 1449.253 3786.374" svg:d="M 26888.624 16513.500 C 26994.374 16785.000 27028.125 17080.500 27050.250 17369.625 C 27066.375 17901.750 27046.500 18479.250 26746.875 18939.750 C 26369.625 19395.750 25987.875 19848.375 25604.999 20299.875 C 25610.625 19972.875 25606.500 19645.874 25606.875 19318.875 C 25603.875 19270.125 25613.250 19224.375 25634.999 19180.875 C 26051.625 18291.375 26475.375 17404.874 26888.624 16513.500 L 26888.624 16513.500 Z">
          <!-- 8 nodes -->
        </draw:path>
        <draw:path id="path76" draw:style-name="style2" draw:layer="layout" svg:x="17.305cm" svg:y="9.246cm" svg:width="0.887cm" svg:height="1.290cm" svg:viewBox="0.0 0.0 887.639 1290.749" svg:d="M 34612.485 18493.500 C 34677.735 18571.875 34742.610 18651.000 34805.610 18732.000 C 35039.610 18705.750 35265.360 18634.875 35497.860 18598.125 C 35344.110 18783.749 35182.485 18962.249 35038.485 19155.375 C 35137.485 19371.750 35273.235 19568.625 35373.735 19784.250 C 35168.235 19721.625 34976.610 19623.375 34776.360 19546.875 C 34718.985 19517.625 34664.610 19572.750 34611.735 19587.375 C 34610.985 19222.500 34608.360 18858.000 34612.485 18493.500 L 34612.485 18493.500 Z">
          <!-- 9 nodes -->
        </draw:path>
        <draw:path id="path78" draw:style-name="style2" draw:layer="layout" svg:x="0.000cm" svg:y="9.288cm" svg:width="1.285cm" svg:height="1.923cm" svg:viewBox="0.0 0.0 1285.500 1923.750" svg:d="M 117.375 19160.625 C 247.875 18968.249 333.000 18736.500 505.874 18577.500 C 512.625 18815.250 544.875 19050.750 570.000 19287.000 C 805.874 19355.625 1051.499 19384.875 1285.500 19459.500 C 1074.374 19574.250 850.125 19661.625 629.250 19755.000 C 610.124 20005.125 686.250 20250.750 663.750 20501.250 C 511.874 20304.375 338.624 20125.125 156.000 19957.124 C 103.875 19986.375 51.000 20015.625 0.000 20047.500 L 0.000 19176.375 C 39.000 19175.250 84.374 19188.750 117.375 19160.625 L 117.375 19160.625 Z">
          <!-- 11 nodes -->
        </draw:path>
        <draw:path id="path80" draw:style-name="style2" draw:layer="layout" svg:x="17.775cm" svg:y="10.540cm" svg:width="1.349cm" svg:height="1.941cm" svg:viewBox="0.0 0.0 1349.250 1941.750" svg:d="M 36359.250 21081.749 C 36504.000 21275.999 36612.375 21493.499 36750.375 21692.249 C 36800.250 21691.499 36850.500 21691.499 36900.750 21691.124 L 36900.750 22563.375 C 36817.499 22543.499 36712.500 22468.500 36636.749 22537.875 C 36474.374 22685.624 36339.000 22859.249 36193.875 23023.500 C 36187.875 22796.999 36222.375 22573.124 36241.125 22348.124 C 36256.500 22287.000 36181.875 22265.625 36142.500 22241.625 C 35945.624 22155.749 35750.625 22064.625 35551.500 21983.999 C 35795.249 21923.249 36042.000 21875.625 36284.625 21808.875 C 36327.000 21568.875 36333.000 21323.999 36359.250 21081.749 L 36359.250 21081.749 Z">
          <!-- 12 nodes -->
        </draw:path>
        <draw:path id="path82" draw:style-name="style0" draw:layer="layout" svg:x="5.300cm" svg:y="10.835cm" svg:width="1.365cm" svg:height="3.013cm" svg:viewBox="0.0 0.0 1365.749 3013.124" svg:d="M 10600.500 21670.500 C 11026.875 22157.250 11440.124 22656.000 11862.375 23146.875 C 11899.500 23181.000 11902.125 23233.125 11901.000 23280.749 C 11899.875 23632.875 11899.875 23985.375 11900.625 24337.500 C 11898.375 24456.375 11930.625 24571.500 11966.249 24683.625 C 11543.625 24181.875 11194.125 23617.125 10937.625 23012.999 C 10766.625 22585.124 10611.374 22134.750 10600.500 21670.500 L 10600.500 21670.500 Z">
          <!-- 8 nodes -->
        </draw:path>
        <draw:path id="path84" draw:style-name="style0" draw:layer="layout" svg:x="12.733cm" svg:y="10.829cm" svg:width="1.367cm" svg:height="3.016cm" svg:viewBox="0.0 0.0 1367.999 3016.500" svg:d="M 25550.250 23166.375 C 25977.750 22663.124 26401.500 22156.875 26834.249 21658.499 C 26829.750 22001.250 26729.625 22333.875 26627.249 22658.624 C 26368.499 23394.000 25969.500 24079.875 25466.250 24674.999 C 25568.250 24397.124 25529.625 24095.250 25538.249 23805.374 C 25546.500 23592.750 25521.000 23377.125 25550.250 23166.375 L 25550.250 23166.375 Z">
          <!-- 7 nodes -->
        </draw:path>
        <draw:path id="path86" draw:style-name="style0" draw:layer="layout" svg:x="8.377cm" svg:y="11.994cm" svg:width="2.654cm" svg:height="2.512cm" svg:viewBox="0.0 0.0 2654.250 2512.874" svg:d="M 18066.750 23989.500 C 18088.124 24013.125 18103.499 24040.875 18112.499 24072.000 C 18211.875 24361.875 18301.499 24655.125 18405.375 24943.500 C 18739.874 24938.625 19074.374 24937.500 19408.499 24945.000 C 19131.375 25137.375 18870.374 25352.625 18601.124 25556.250 C 18701.624 25870.500 18807.750 26183.625 18894.000 26502.375 C 18626.999 26307.375 18349.124 26128.125 18080.624 25935.375 C 17803.874 26116.125 17536.874 26311.500 17261.624 26494.500 C 17347.125 26178.000 17454.749 25867.875 17551.499 25555.125 C 17284.875 25351.875 17020.874 25145.625 16754.250 24943.125 C 17081.999 24939.750 17410.124 24934.875 17737.874 24946.500 C 17862.750 24633.750 17958.749 24308.625 18066.750 23989.500 L 18066.750 23989.500 Z">
          <!-- 13 nodes -->
        </draw:path>
        <draw:path id="path88" draw:style-name="style2" draw:layer="layout" svg:x="0.343cm" svg:y="12.373cm" svg:width="1.663cm" svg:height="1.915cm" svg:viewBox="0.0 0.0 1663.031 1915.499" svg:d="M 1376.250 25333.875 C 1528.125 25153.500 1618.500 24930.374 1765.874 24746.250 C 1813.875 24979.875 1817.625 25220.250 1846.874 25456.874 C 2014.125 25499.249 2183.250 25532.625 2349.000 25580.624 C 2349.375 25631.999 2349.375 25684.124 2349.000 25736.250 C 2206.125 25812.750 2035.499 25846.125 1910.625 25950.750 C 1889.249 26188.500 1962.374 26423.250 1947.750 26661.749 C 1783.875 26498.250 1642.500 26311.500 1469.624 26157.750 C 1224.375 26172.375 1028.625 26356.875 787.875 26400.375 C 899.625 26187.750 1026.000 25983.375 1133.624 25768.875 C 979.875 25597.875 846.750 25409.250 686.250 25244.625 C 696.375 25236.750 716.625 25221.000 726.750 25212.750 C 942.375 25251.750 1157.625 25336.500 1376.250 25333.875 L 1376.250 25333.875 Z">
          <!-- 14 nodes -->
        </draw:path>
        <draw:path id="path90" draw:style-name="style2" draw:layer="layout" svg:x="17.305cm" svg:y="13.642cm" svg:width="1.449cm" svg:height="1.924cm" svg:viewBox="0.0 0.0 1449.843 1924.500" svg:d="M 34954.031 27285.750 C 35107.781 27449.250 35195.906 27659.625 35321.531 27843.375 C 35340.656 27887.625 35395.406 27880.125 35434.406 27877.499 C 35645.906 27847.499 35848.406 27772.875 36061.406 27750.000 C 35946.656 27908.250 35815.031 28052.249 35681.906 28194.750 C 35646.281 28240.874 35581.406 28296.749 35621.531 28359.750 C 35716.406 28560.375 35848.406 28740.750 35942.156 28941.750 C 35744.156 28885.875 35567.906 28777.124 35373.656 28711.875 C 35327.156 28699.875 35269.031 28668.749 35232.656 28717.499 C 35063.906 28870.500 34943.156 29070.375 34762.031 29210.249 C 34802.156 28968.750 34799.906 28723.124 34837.031 28481.249 C 34763.156 28447.124 34687.781 28414.875 34612.406 28384.874 C 34611.281 28275.374 34611.281 28165.874 34612.406 28056.749 C 34705.031 28038.374 34797.656 28018.874 34889.906 27998.624 C 34909.406 27760.875 34925.531 27522.750 34954.031 27285.750 L 34954.031 27285.750 Z">
          <!-- 16 nodes -->
        </draw:path>
        <draw:path id="path92" draw:style-name="style2" draw:layer="layout" svg:x="0.258cm" svg:y="14.358cm" svg:width="1.749cm" svg:height="2.782cm" svg:viewBox="0.0 0.0 1749.067 2782.874" svg:d="M 1707.750 28716.000 C 1864.500 28957.500 1992.750 29216.250 2129.250 29469.375 C 2165.250 29533.875 2214.749 29589.375 2264.249 29644.500 C 2268.000 30036.750 2266.499 30428.625 2264.625 30820.875 C 2206.124 30799.500 2147.624 30778.500 2089.125 30757.125 C 1830.750 30991.875 1600.500 31255.500 1350.374 31498.875 C 1385.625 31157.625 1409.625 30814.500 1468.875 30476.250 C 1174.500 30268.124 825.000 30158.250 517.500 29973.000 C 841.124 29895.375 1171.125 29846.249 1494.750 29769.750 C 1572.000 29764.125 1557.375 29674.875 1571.624 29621.250 C 1602.374 29317.500 1665.374 29018.250 1707.750 28716.000 L 1707.750 28716.000 Z">
          <!-- 12 nodes -->
        </draw:path>
        <draw:path id="path94" draw:style-name="style2" draw:layer="layout" svg:x="17.305cm" svg:y="15.627cm" svg:width="1.524cm" svg:height="2.820cm" svg:viewBox="0.0 0.0 1524.562 2820.000" svg:d="M 34612.312 31743.000 C 34767.187 31612.875 34806.187 31402.125 34939.312 31254.750 C 34985.437 31568.250 35035.312 31881.375 35085.562 32194.125 C 35096.062 32239.500 35097.562 32306.250 35159.437 32311.500 C 35481.187 32397.000 35819.812 32416.500 36135.187 32526.375 C 35878.687 32625.375 35643.562 32769.000 35397.937 32890.500 C 35333.062 32925.000 35264.437 32955.749 35210.062 33006.000 C 35199.562 33364.125 35283.562 33717.375 35298.562 34074.750 C 35078.062 33833.625 34868.437 33576.750 34612.312 33372.750 C 34610.062 32829.375 34610.062 32286.000 34612.312 31743.000 L 34612.312 31743.000 Z">
          <!-- 11 nodes -->
        </draw:path>
        <draw:path id="path96" draw:style-name="style0" draw:layer="layout" svg:x="8.566cm" svg:y="16.141cm" svg:width="2.348cm" svg:height="2.653cm" svg:viewBox="0.0 0.0 2348.648 2653.775" svg:d="M 17526.726 32684.915 C 17734.476 32405.540 18094.851 32286.665 18431.601 32282.540 C 18734.976 32276.540 19074.726 32327.165 19292.601 32559.290 C 19439.976 32705.165 19475.976 32920.790 19480.851 33119.540 C 19238.226 33120.290 18995.976 33120.665 18753.726 33119.915 C 18761.976 32815.790 18344.601 32779.415 18163.851 32944.415 C 18153.726 33005.165 18133.476 33070.040 18167.601 33128.165 C 18270.726 33218.540 18411.351 33239.915 18539.976 33271.790 C 18772.101 33321.290 19006.851 33406.415 19181.226 33573.290 C 19372.101 33764.540 19395.351 34068.290 19310.976 34314.290 C 19226.601 34560.665 19008.351 34738.415 18772.101 34832.915 C 18463.476 34952.915 18116.976 34964.540 17796.726 34885.790 C 17567.976 34825.415 17342.226 34696.040 17228.226 34481.165 C 17148.726 34340.915 17131.476 34176.290 17132.226 34018.040 C 17386.476 34018.040 17640.726 34018.415 17894.976 34018.040 C 17903.976 34139.915 17930.226 34307.165 18071.226 34342.040 C 18223.101 34385.540 18403.851 34379.165 18533.976 34281.290 C 18631.851 34208.915 18636.726 34030.790 18511.851 33983.540 C 18199.851 33827.165 17806.476 33821.165 17554.101 33553.790 C 17337.726 33319.790 17355.351 32939.165 17526.726 32684.915 L 17526.726 32684.915 Z">
          <!-- 21 nodes -->
        </draw:path>
        <draw:path id="path98" draw:style-name="style0" draw:layer="layout" svg:x="6.153cm" svg:y="16.199cm" svg:width="2.662cm" svg:height="2.594cm" svg:viewBox="0.0 0.0 2662.631 2594.519" svg:d="M 12671.118 32400.000 L 13461.993 32400.000 C 13361.493 32888.999 13257.993 33377.250 13158.243 33866.625 C 13134.618 33986.999 13114.368 34120.500 13169.868 34236.000 C 13256.868 34372.125 13452.618 34377.750 13588.368 34320.375 C 13755.993 34245.000 13826.868 34058.625 13870.368 33892.500 C 13978.368 33396.000 14077.743 32897.250 14183.868 32400.000 L 14970.618 32400.000 C 14888.118 32839.875 14787.993 33276.375 14701.743 33715.875 C 14637.618 33995.250 14610.618 34296.750 14435.118 34534.875 C 14262.243 34791.749 13962.243 34935.000 13661.493 34974.750 C 13364.493 35013.000 13052.118 35001.750 12771.618 34887.375 C 12557.493 34798.874 12371.118 34614.750 12324.618 34382.250 C 12279.618 34200.750 12336.618 34017.750 12369.618 33839.625 C 12472.743 33360.375 12570.618 32879.999 12671.118 32400.000 L 12671.118 32400.000 Z">
          <!-- 16 nodes -->
        </draw:path>
        <draw:path id="path100" draw:style-name="style0" draw:layer="layout" svg:x="10.570cm" svg:y="16.199cm" svg:width="2.623cm" svg:height="2.533cm" svg:viewBox="0.0 0.0 2623.499 2533.674" svg:d="M 21996.375 33438.575 C 22201.875 33095.450 22388.624 32737.700 22603.875 32403.200 C 22858.875 32392.700 23115.000 32402.450 23370.375 32398.700 C 23503.125 33242.450 23634.750 34086.200 23764.500 34930.325 C 23506.125 34932.200 23247.375 34932.200 22989.000 34930.700 C 22975.125 34812.575 22958.625 34695.200 22951.500 34576.700 C 22677.750 34572.575 22403.625 34572.950 22129.875 34576.325 C 22071.375 34695.950 22005.750 34811.825 21944.250 34930.325 C 21676.500 34932.950 21408.749 34930.700 21141.000 34931.825 C 21413.625 34427.450 21713.625 33937.700 21996.375 33438.575 L 21996.375 33438.575 Z">
          <!-- 11 nodes -->
        </draw:path>
        <draw:path id="path102" draw:style-name="style2" draw:layer="layout" svg:x="0.000cm" svg:y="16.905cm" svg:width="1.128cm" svg:height="1.917cm" svg:viewBox="0.0 0.0 1128.750 1917.750" svg:d="M 0.000 34295.249 C 123.375 34142.624 218.250 33970.500 331.499 33810.750 C 369.374 34048.874 380.625 34290.375 408.750 34529.624 C 649.874 34581.374 894.375 34624.875 1128.750 34704.750 C 912.750 34796.250 692.624 34880.250 484.500 34988.625 C 435.000 35229.749 511.499 35483.250 520.500 35728.500 C 339.375 35552.250 183.374 35352.750 0.000 35179.500 L 0.000 34295.249 L 0.000 34295.249 Z">
          <!-- 9 nodes -->
        </draw:path>
        <draw:path id="path104" draw:style-name="style4" draw:layer="layout" svg:x="11.857cm" svg:y="17.090cm" svg:width="0.460cm" svg:height="0.731cm" svg:viewBox="0.0 0.0 460.874 731.625" svg:d="M 23715.000 34911.750 C 23835.375 34665.000 23963.250 34422.000 24093.750 34180.499 C 24122.625 34424.250 24148.500 34668.375 24175.874 34912.124 C 24022.125 34910.250 23868.750 34910.624 23715.000 34911.750 L 23715.000 34911.750 Z">
          <!-- 5 nodes -->
        </draw:path>
        <draw:path id="path106" draw:style-name="style2" draw:layer="layout" svg:x="17.959cm" svg:y="18.179cm" svg:width="1.165cm" svg:height="1.922cm" svg:viewBox="0.0 0.0 1165.874 1922.625" svg:d="M 36694.500 36358.499 C 36856.875 36506.999 36910.125 36738.749 37084.125 36879.374 L 37084.125 37717.874 C 36858.750 37861.875 36715.500 38096.624 36526.125 38281.124 C 36522.375 38029.875 36583.875 37783.125 36571.124 37532.250 C 36350.250 37440.000 36124.875 37354.499 35918.250 37232.625 C 36154.125 37167.374 36396.000 37126.499 36633.375 37068.749 C 36653.250 36831.750 36682.874 36595.874 36694.500 36358.499 L 36694.500 36358.499 Z">
          <!-- 9 nodes -->
        </draw:path>
        <draw:path id="path108" draw:style-name="style0" draw:layer="layout" svg:x="15.477cm" svg:y="19.026cm" svg:width="0.349cm" svg:height="0.419cm" svg:viewBox="0.0 0.0 349.490 419.643" svg:d="M 31069.884 38071.209 C 31165.884 38020.959 31273.509 38085.084 31304.259 38182.209 C 31240.509 38207.709 31212.009 38161.584 31188.759 38111.334 C 31137.009 38112.459 31086.384 38124.084 31050.009 38163.459 C 31059.009 38176.209 31077.009 38200.959 31086.009 38213.334 C 31152.009 38235.834 31274.634 38243.709 31266.009 38340.459 C 31275.759 38453.709 31129.884 38495.334 31042.884 38462.334 C 30976.509 38462.709 30907.884 38341.209 30997.884 38317.209 C 31027.509 38426.709 31162.884 38451.084 31218.759 38348.334 C 31164.384 38292.834 31086.759 38278.584 31020.759 38244.834 C 30979.134 38190.834 30997.509 38091.084 31069.884 38071.209 L 31069.884 38071.209 Z">
          <!-- 12 nodes -->
        </draw:path>
        <draw:path id="path110" draw:style-name="style0" draw:layer="layout" svg:x="15.821cm" svg:y="19.029cm" svg:width="0.476cm" svg:height="0.423cm" svg:viewBox="0.0 0.0 476.624 423.375" svg:d="M 31737.750 38059.500 C 31754.250 38063.625 31787.250 38071.500 31803.750 38075.625 C 31822.125 38176.874 31837.500 38278.875 31853.625 38380.875 C 31917.750 38277.375 31976.250 38170.500 32038.875 38065.875 C 32059.125 38067.000 32099.625 38069.625 32119.875 38070.750 C 32089.124 38207.625 32062.500 38345.625 32029.500 38482.500 C 31925.625 38428.500 32043.374 38284.875 32032.875 38195.625 C 31951.875 38283.750 31932.000 38427.375 31818.375 38482.875 C 31793.625 38367.374 31774.875 38248.125 31764.375 38131.500 C 31745.625 38244.375 31724.625 38359.875 31699.500 38472.375 C 31685.250 38468.625 31657.125 38461.124 31643.250 38457.375 C 31671.750 38323.875 31689.000 38187.375 31737.750 38059.500 L 31737.750 38059.500 Z">
          <!-- 13 nodes -->
        </draw:path>
        <draw:path id="path112" draw:style-name="style0" draw:layer="layout" svg:x="3.970cm" svg:y="19.094cm" svg:width="1.046cm" svg:height="1.137cm" svg:viewBox="0.0 0.0 1046.624 1137.787" svg:d="M 7999.125 38194.496 C 8328.750 38188.121 8658.750 38186.621 8988.375 38195.246 C 8964.749 38293.871 8943.375 38393.246 8925.375 38493.371 C 8820.000 38491.496 8714.250 38491.871 8608.500 38495.621 C 8557.500 38773.496 8495.250 39049.496 8439.375 39326.621 C 8319.750 39327.371 8200.125 39326.996 8080.500 39326.246 C 8135.249 39048.371 8194.875 38771.246 8251.875 38493.371 C 8148.750 38491.496 8045.249 38491.496 7941.750 38494.496 C 7961.625 38394.371 7981.500 38294.621 7999.125 38194.496 L 7999.125 38194.496 Z">
          <!-- 10 nodes -->
        </draw:path>
        <draw:path id="path114" draw:style-name="style0" draw:layer="layout" svg:x="4.860cm" svg:y="19.092cm" svg:width="2.182cm" svg:height="1.140cm" svg:viewBox="0.0 0.0 2182.499 1140.252" svg:d="M 9721.500 39325.109 C 9800.625 38945.609 9879.750 38565.734 9958.125 38186.234 C 10220.250 38203.859 10491.000 38154.359 10747.499 38224.484 C 11009.250 38324.609 10930.875 38764.109 10663.875 38809.859 C 10679.250 38818.484 10709.624 38836.109 10724.625 38844.734 C 10775.250 38980.109 10756.125 39126.359 10757.250 39267.359 C 10960.500 38906.984 11174.625 38552.984 11375.250 38191.109 C 11494.125 38187.734 11613.000 38188.109 11732.250 38189.609 C 11781.750 38568.734 11850.000 38945.609 11904.000 39324.359 C 11786.625 39325.109 11669.250 39324.734 11552.250 39323.609 C 11545.500 39270.734 11539.125 39218.234 11532.750 39166.109 C 11412.749 39164.609 11293.125 39164.609 11173.125 39166.859 C 11148.000 39218.609 11122.875 39270.734 11098.125 39322.859 C 10873.125 39327.359 10648.500 39325.484 10423.874 39324.359 C 10411.125 39215.984 10435.500 39108.734 10431.375 39001.109 C 10382.250 38906.234 10247.250 38939.984 10158.750 38931.359 C 10129.500 39062.234 10104.000 39193.859 10074.750 39324.734 C 9957.000 39325.109 9839.250 39325.109 9721.500 39325.109 L 9721.500 39325.109 Z">
          <!-- 19 nodes -->
        </draw:path>
        <draw:path id="path116" draw:style-name="style0" draw:layer="layout" svg:x="7.055cm" svg:y="19.070cm" svg:width="1.109cm" svg:height="1.192cm" svg:viewBox="0.0 0.0 1109.414 1192.597" svg:d="M 14246.460 38375.715 C 14424.585 38122.965 14819.085 38068.965 15069.585 38241.840 C 15179.085 38324.340 15208.710 38468.340 15220.335 38597.340 C 15105.585 38601.090 14990.835 38600.715 14876.085 38597.340 C 14885.460 38500.965 14808.960 38415.840 14709.210 38434.590 C 14481.960 38476.215 14428.710 38780.715 14504.085 38964.090 C 14592.585 39109.965 14815.335 39029.715 14835.960 38872.965 C 14954.835 38868.840 15074.085 38869.590 15193.335 38872.590 C 15150.585 39041.340 15060.210 39213.465 14889.585 39280.590 C 14686.335 39355.590 14422.335 39367.590 14253.585 39211.215 C 14048.460 38983.590 14081.085 38616.840 14246.460 38375.715 L 14246.460 38375.715 Z">
          <!-- 12 nodes -->
        </draw:path>
        <draw:path id="path118" draw:style-name="style0" draw:layer="layout" svg:x="8.116cm" svg:y="19.095cm" svg:width="1.364cm" svg:height="1.137cm" svg:viewBox="0.0 0.0 1364.249 1137.316" svg:d="M 16467.000 38193.468 C 16587.000 38190.093 16707.375 38190.093 16827.375 38190.843 C 16805.625 38311.593 16777.124 38430.468 16753.500 38550.843 C 16878.375 38430.843 17003.625 38311.218 17128.500 38191.218 C 17284.500 38190.843 17440.500 38187.843 17596.500 38194.218 C 17420.625 38355.093 17234.625 38505.093 17054.625 38661.843 C 17155.875 38886.093 17273.625 39102.093 17375.999 39325.968 C 17241.000 39328.218 17105.625 39328.218 16971.000 39324.468 C 16903.500 39182.343 16840.125 39038.343 16766.624 38899.593 C 16616.625 38991.093 16634.625 39177.468 16593.000 39325.968 C 16472.625 39327.468 16352.625 39327.843 16232.250 39327.093 C 16311.750 38949.468 16390.875 38571.843 16467.000 38193.468 L 16467.000 38193.468 Z">
          <!-- 13 nodes -->
        </draw:path>
        <draw:path id="path120" draw:style-name="style0" draw:layer="layout" svg:x="9.380cm" svg:y="19.071cm" svg:width="1.087cm" svg:height="1.191cm" svg:viewBox="0.0 0.0 1087.154 1191.350" svg:d="M 19137.345 38198.956 C 19310.595 38093.581 19604.220 38132.206 19670.970 38348.206 C 19731.345 38520.331 19595.595 38683.081 19444.470 38747.956 C 19468.845 38776.831 19493.595 38806.081 19518.720 38834.581 C 19531.095 38812.831 19555.095 38769.331 19567.095 38747.581 C 19660.845 38747.956 19754.595 38748.331 19848.345 38750.581 C 19822.095 38876.956 19744.095 38981.956 19660.095 39076.456 C 19711.845 39150.331 19761.345 39225.706 19808.220 39302.956 C 19692.345 39304.081 19576.470 39304.456 19460.970 39303.331 C 19447.470 39293.956 19420.845 39274.456 19407.345 39264.706 C 19277.595 39350.206 19107.720 39348.331 18963.720 39303.706 C 18763.095 39232.831 18703.470 38953.456 18821.220 38788.081 C 18874.470 38708.206 18962.970 38665.081 19047.345 38625.706 C 18958.470 38487.706 18993.720 38284.831 19137.345 38198.956 L 19137.345 38198.956 Z">
          <!-- 15 nodes -->
        </draw:path>
        <draw:path id="path122" draw:style-name="style0" draw:layer="layout" svg:x="10.635cm" svg:y="19.094cm" svg:width="1.119cm" svg:height="1.138cm" svg:viewBox="0.0 0.0 1119.374 1138.582" svg:d="M 21504.375 38191.417 C 21799.500 38191.417 22095.000 38186.167 22390.125 38194.792 C 22363.875 38292.292 22343.625 38391.292 22327.500 38491.042 C 22150.500 38494.417 21973.125 38489.167 21796.125 38496.292 C 21791.250 38539.417 21786.750 38582.542 21781.875 38626.042 C 21926.250 38619.667 22071.000 38623.417 22215.750 38620.792 C 22198.500 38716.417 22182.000 38812.417 22154.250 38905.792 C 22008.375 38904.667 21862.500 38905.792 21717.000 38903.917 C 21687.375 39045.292 21658.125 39187.042 21628.500 39328.417 C 21509.250 39327.292 21390.000 39326.917 21270.750 39326.542 C 21344.625 38947.417 21430.125 38570.542 21504.375 38191.417 L 21504.375 38191.417 Z">
          <!-- 12 nodes -->
        </draw:path>
        <draw:path id="path124" draw:style-name="style0" draw:layer="layout" svg:x="11.594cm" svg:y="19.095cm" svg:width="0.594cm" svg:height="1.137cm" svg:viewBox="0.0 0.0 594.750 1137.235" svg:d="M 23424.749 38191.264 C 23544.750 38189.764 23664.749 38189.764 23784.750 38192.764 C 23707.124 38571.139 23626.875 38948.764 23549.625 39327.139 C 23429.624 39327.139 23309.624 39327.139 23189.999 39327.514 C 23268.749 38948.764 23345.250 38569.639 23424.749 38191.264 L 23424.749 38191.264 Z">
          <!-- 6 nodes -->
        </draw:path>
        <draw:path id="path126" draw:style-name="style0" draw:layer="layout" svg:x="12.050cm" svg:y="19.095cm" svg:width="1.178cm" svg:height="1.137cm" svg:viewBox="0.0 0.0 1178.624 1137.503" svg:d="M 24337.875 38191.073 C 24651.750 38191.073 24965.625 38189.573 25279.874 38192.198 C 25261.499 38293.073 25241.250 38393.948 25218.000 38494.073 C 25023.000 38493.323 24828.000 38491.448 24633.000 38495.198 C 24625.500 38536.823 24618.375 38578.823 24611.624 38621.198 C 24790.875 38623.448 24970.500 38622.323 25150.125 38622.323 C 25130.625 38716.448 25110.374 38810.573 25091.625 38904.698 C 24910.125 38906.198 24728.625 38904.323 24547.500 38906.573 C 24538.874 38948.948 24530.625 38991.698 24522.750 39034.448 C 24719.250 39036.698 24916.125 39032.948 25113.000 39035.948 C 25096.125 39133.448 25077.750 39230.948 25055.625 39327.698 C 24737.625 39326.198 24419.249 39329.948 24101.250 39326.948 C 24179.250 38948.198 24259.875 38569.823 24337.875 38191.073 L 24337.875 38191.073 Z">
          <!-- 14 nodes -->
        </draw:path>
        <draw:path id="path128" draw:style-name="style0" draw:layer="layout" svg:x="13.099cm" svg:y="19.095cm" svg:width="0.918cm" svg:height="1.137cm" svg:viewBox="0.0 0.0 918.000 1137.768" svg:d="M 26431.500 38192.669 C 26551.125 38190.419 26671.125 38190.044 26790.750 38192.669 C 26741.999 38475.044 26672.250 38753.669 26620.500 39035.669 C 26785.874 39033.044 26951.249 39036.794 27116.999 39032.669 C 27095.999 39130.169 27075.750 39228.044 27058.500 39326.294 C 26772.000 39328.544 26485.500 39330.419 26198.999 39325.544 C 26275.125 38947.544 26359.125 38571.419 26431.500 38192.669 L 26431.500 38192.669 Z">
          <!-- 8 nodes -->
        </draw:path>
        <draw:path id="path130" draw:style-name="style0" draw:layer="layout" svg:x="14.026cm" svg:y="19.093cm" svg:width="1.212cm" svg:height="1.140cm" svg:viewBox="0.0 0.0 1212.862 1140.055" svg:d="M 28290.000 38188.809 C 28508.249 38197.809 28729.499 38170.434 28945.874 38208.684 C 29135.624 38252.934 29275.875 38437.809 29263.875 38633.184 C 29293.124 38942.184 29085.375 39276.684 28763.250 39316.809 C 28527.749 39337.809 28290.000 39320.934 28053.750 39326.184 C 28129.125 38946.309 28211.999 38568.309 28290.000 38188.809 L 28290.000 38188.809 Z">
          <!-- 7 nodes -->
        </draw:path>
        <draw:path id="path132" draw:style-name="style2" draw:layer="layout" svg:x="0.341cm" svg:y="19.200cm" svg:width="1.665cm" svg:height="1.873cm" svg:viewBox="0.0 0.0 1665.155 1873.500" svg:d="M 1760.249 38422.500 C 1775.999 38416.875 1807.500 38406.000 1823.249 38400.750 C 1821.000 38628.000 1864.874 38852.250 1873.125 39079.125 C 2028.750 39122.625 2185.875 39165.000 2348.249 39176.250 C 2348.625 39245.625 2348.249 39315.000 2347.875 39384.750 C 2201.625 39421.875 2065.874 39488.250 1935.749 39563.250 C 1933.125 39801.750 1990.125 40035.750 1985.625 40274.250 C 1819.124 40107.749 1662.000 39932.249 1505.624 39756.000 C 1270.875 39832.125 1047.000 39937.125 822.375 40038.375 C 911.624 39856.875 1017.749 39684.375 1115.999 39508.125 C 1143.000 39457.875 1180.124 39389.624 1129.125 39340.875 C 987.749 39172.125 865.875 38980.500 683.249 38851.875 C 937.125 38853.000 1176.000 38947.874 1425.374 38981.250 C 1528.124 38789.625 1653.000 38611.125 1760.249 38422.500 L 1760.249 38422.500 Z">
          <!-- 15 nodes -->
        </draw:path>
        <draw:path id="path134" draw:style-name="style4" draw:layer="layout" svg:x="9.899cm" svg:y="19.291cm" svg:width="0.156cm" svg:height="0.193cm" svg:viewBox="0.0 0.0 156.707 193.268" svg:d="M 19858.167 38586.231 C 19919.667 38567.481 19942.167 38627.481 19956.042 38675.856 C 19922.292 38708.106 19889.667 38741.856 19857.417 38775.981 C 19799.667 38731.356 19762.167 38607.981 19858.167 38586.231 L 19858.167 38586.231 Z">
          <!-- 5 nodes -->
        </draw:path>
        <draw:path id="path136" draw:style-name="style4" draw:layer="layout" svg:x="5.349cm" svg:y="19.373cm" svg:width="0.338cm" svg:height="0.222cm" svg:viewBox="0.0 0.0 338.818 222.552" svg:d="M 10698.750 38966.625 C 10712.625 38891.999 10724.250 38816.250 10757.250 38747.250 C 10849.499 38750.250 10943.625 38747.250 11030.625 38783.250 C 11082.750 38983.500 10828.500 38974.500 10698.750 38966.625 L 10698.750 38966.625 Z">
          <!-- 5 nodes -->
        </draw:path>
        <draw:path id="path138" draw:style-name="style4" draw:layer="layout" svg:x="14.447cm" svg:y="19.396cm" svg:width="0.431cm" svg:height="0.545cm" svg:viewBox="0.0 0.0 431.704 545.159" svg:d="M 29010.374 38793.090 C 29112.000 38794.215 29254.875 38774.715 29308.875 38886.090 C 29354.625 39030.465 29314.499 39217.590 29177.625 39300.465 C 29091.749 39347.715 28988.999 39331.965 28895.249 39337.590 C 28934.250 39156.090 28970.625 38974.215 29010.374 38793.090 L 29010.374 38793.090 Z">
          <!-- 6 nodes -->
        </draw:path>
        <draw:path id="path140" draw:style-name="style4" draw:layer="layout" svg:x="6.453cm" svg:y="19.522cm" svg:width="0.194cm" svg:height="0.295cm" svg:viewBox="0.0 0.0 194.624 295.874" svg:d="M 12906.000 39340.125 C 12953.624 39238.875 13005.750 39139.875 13063.125 39044.250 C 13076.625 39141.750 13088.250 39239.250 13100.625 39337.125 C 13035.750 39339.375 12970.875 39340.125 12906.000 39340.125 L 12906.000 39340.125 Z">
          <!-- 5 nodes -->
        </draw:path>
        <draw:path id="path142" draw:style-name="style4" draw:layer="layout" svg:x="9.676cm" svg:y="19.780cm" svg:width="0.230cm" svg:height="0.222cm" svg:viewBox="0.0 0.0 230.999 222.408" svg:d="M 19353.000 39657.374 C 19393.125 39619.125 19436.999 39584.999 19487.625 39561.750 C 19519.500 39617.999 19551.750 39674.625 19584.000 39731.624 C 19542.375 39751.124 19500.375 39768.375 19457.250 39784.124 C 19389.000 39786.000 19368.000 39709.125 19353.000 39657.374 L 19353.000 39657.374 Z">
          <!-- 6 nodes -->
        </draw:path>
        <draw:path id="path144" draw:style-name="style2" draw:layer="layout" svg:x="17.305cm" svg:y="20.437cm" svg:width="1.406cm" svg:height="1.908cm" svg:viewBox="0.0 0.0 1406.862 1908.749" svg:d="M 34914.137 40875.750 C 35073.887 41056.125 35159.012 41287.125 35313.512 41472.375 C 35553.887 41458.500 35782.262 41376.375 36018.137 41336.250 C 35898.137 41522.999 35730.887 41672.250 35600.762 41850.750 C 35546.762 41914.125 35597.762 41992.125 35630.762 42051.375 C 35725.637 42207.375 35815.637 42366.375 35901.887 42527.625 C 35668.637 42467.250 35464.637 42325.875 35229.887 42274.125 C 35052.512 42427.125 34919.762 42624.750 34748.012 42784.500 C 34735.637 42534.375 34801.262 42288.750 34791.512 42039.000 C 34731.887 42030.750 34672.262 42022.500 34613.012 42015.000 C 34610.387 41893.500 34611.137 41772.375 34612.637 41651.625 C 34692.512 41620.500 34802.012 41624.250 34855.637 41548.125 C 34876.262 41324.250 34881.137 41098.500 34914.137 40875.750 L 34914.137 40875.750 Z">
          <!-- 14 nodes -->
        </draw:path>
        <draw:path id="path146" draw:style-name="style5" draw:layer="layout" svg:x="5.578cm" svg:y="21.096cm" svg:width="8.371cm" svg:height="0.846cm" svg:viewBox="0.0 0.0 8371.125 846.887" svg:d="M 18518.625 42426.000 C 18860.250 42370.499 19190.250 42262.874 19528.875 42193.500 C 17041.125 43246.500 14179.875 43290.750 11618.250 42475.125 C 11462.625 42430.125 11318.249 42350.624 11157.750 42322.874 C 11183.625 42253.125 11258.250 42272.250 11316.375 42269.625 C 12117.375 42283.125 12918.000 42258.750 13718.625 42265.500 C 14769.375 42274.125 15820.500 42236.250 16870.874 42264.750 C 16304.250 42400.875 15722.624 42456.000 15142.500 42496.125 C 14879.625 42507.750 14615.250 42505.125 14353.500 42535.500 C 14387.250 42555.375 14424.375 42567.750 14463.000 42575.625 C 14932.875 42677.625 15415.875 42688.500 15894.749 42690.000 C 16775.250 42689.624 17655.000 42597.750 18518.625 42426.000 L 18518.625 42426.000 Z">
          <!-- 13 nodes -->
        </draw:path>
        <draw:path id="path148" draw:style-name="style2" draw:layer="layout" svg:x="0.000cm" svg:y="21.410cm" svg:width="1.686cm" svg:height="1.719cm" svg:viewBox="0.0 0.0 1686.749 1719.375" svg:d="M 222.375 43579.499 C 388.875 43332.749 523.500 43065.000 695.249 42821.249 C 726.749 43123.875 766.499 43426.124 781.874 43730.250 C 1079.249 43825.124 1383.375 43894.124 1686.749 43966.500 C 1409.250 44101.499 1117.500 44206.124 841.874 44345.624 C 841.874 44410.124 841.499 44475.374 840.749 44540.624 C 729.374 44486.624 634.227 44451.291 522.700 44405.591 C 484.075 44371.841 392.947 44331.358 335.366 44303.097 C 172.530 44215.188 144.275 44196.935 0.000 44122.125 L 0.000 43583.625 C 73.875 43584.374 149.250 43592.999 222.375 43579.499 L 222.375 43579.499 Z">
          <!-- 12 nodes -->
        </draw:path>
        <draw:path id="path150" draw:style-name="style2" draw:layer="layout" svg:x="2.354cm" svg:y="22.264cm" svg:width="1.849cm" svg:height="1.586cm" svg:viewBox="0.0 0.0 1849.125 1586.999" svg:d="M 5296.500 44529.000 C 5589.374 44656.875 5889.000 44768.250 6188.250 44880.750 C 6164.249 44954.250 6140.250 45028.500 6116.249 45102.750 C 6264.749 45275.250 6420.375 45442.125 6557.625 45623.625 C 6324.000 45613.125 6103.500 45531.375 5874.750 45492.000 C 5728.500 45690.000 5613.750 45908.625 5482.125 46116.000 C 5412.375 45876.374 5467.499 45615.375 5377.874 45379.875 C 5154.375 45330.000 4926.375 45297.375 4708.500 45223.875 C 4906.874 45089.250 5146.125 45030.375 5354.625 44913.375 C 5345.250 44783.625 5326.874 44655.000 5296.500 44529.000 L 5296.500 44529.000 Z">
          <!-- 11 nodes -->
        </draw:path>
        <draw:path id="path156" draw:style-name="style2" draw:layer="layout" svg:x="13.644cm" svg:y="22.783cm" svg:width="1.915cm" svg:height="1.450cm" svg:viewBox="0.0 0.0 1915.499 1450.500" svg:d="M 28429.499 45640.874 C 28510.500 45614.999 28592.250 45590.999 28674.000 45566.999 C 28644.750 45762.374 28601.250 45955.874 28582.875 46153.125 C 28783.125 46286.625 28995.750 46400.250 29205.000 46519.125 C 28977.000 46599.750 28726.125 46556.625 28499.625 46639.500 C 28451.625 46737.375 28435.125 46846.499 28409.625 46951.875 L 28362.375 46942.499 C 28348.875 46956.374 28321.500 46984.500 28308.000 46998.750 C 28258.125 47004.374 28208.250 47009.249 28159.125 47017.500 C 28120.874 46903.875 28068.375 46795.874 28014.750 46689.375 C 27771.000 46697.999 27530.250 46736.999 27289.500 46771.125 C 27429.750 46570.124 27641.250 46438.874 27806.250 46261.500 C 27754.125 46123.124 27691.125 45989.250 27622.500 45858.374 C 27727.125 45831.374 27831.750 45804.374 27936.375 45778.875 C 28001.250 45833.999 28069.125 45894.749 28157.625 45905.999 C 28273.875 45848.625 28361.624 45749.249 28429.499 45640.874 L 28429.499 45640.874 Z">
          <!-- 17 nodes -->
        </draw:path>
        <draw:path id="path158" draw:style-name="style4" draw:layer="layout" svg:x="14.291cm" svg:y="22.857cm" svg:width="0.493cm" svg:height="0.265cm" svg:viewBox="0.0 0.0 493.124 265.125" svg:d="M 28583.250 45852.750 C 28748.625 45810.000 28913.250 45765.750 29076.375 45714.749 C 29008.499 45823.124 28920.750 45922.500 28804.500 45979.874 C 28716.000 45968.624 28648.125 45907.874 28583.250 45852.750 L 28583.250 45852.750 Z">
          <!-- 5 nodes -->
        </draw:path>
        <draw:path id="path160" draw:style-name="style1" draw:layer="layout" svg:x="8.942cm" svg:y="23.074cm" svg:width="5.571cm" svg:height="1.750cm" svg:viewBox="0.0 0.0 5571.375 1750.125" svg:d="M 18283.874 46644.749 C 19841.249 46662.375 21405.374 46514.624 22920.750 46149.749 C 22989.374 46280.624 23052.374 46414.499 23104.499 46552.874 C 22939.499 46730.249 22727.999 46861.499 22587.749 47062.499 C 22828.500 47028.375 23069.249 46989.374 23312.999 46980.749 C 23366.624 47087.250 23419.124 47195.249 23457.374 47308.874 L 23440.124 47331.750 C 23289.749 47363.625 23140.124 47401.124 22987.874 47421.749 C 22532.999 47536.874 22066.499 47600.999 21603.749 47673.750 C 21668.249 47560.874 21734.249 47448.375 21796.124 47333.625 C 21567.374 47398.124 21366.749 47538.374 21134.624 47591.249 C 20941.124 47441.250 20794.499 47238.000 20620.124 47066.624 C 20651.624 47300.625 20658.749 47536.874 20684.249 47771.999 C 20496.255 47799.441 20307.494 47809.038 20113.499 47827.124 C 19822.908 47854.310 19555.619 47871.972 19274.249 47899.874 L 17885.999 47899.874 C 17895.374 47680.124 17930.624 47462.250 17965.124 47245.499 C 18308.999 47182.874 18651.374 47111.999 18995.249 47048.999 C 18769.124 46894.499 18487.499 46831.124 18283.874 46644.749 L 18283.874 46644.749 Z">
          <!-- 20 nodes -->
        </draw:path>
        <draw:path id="path162" draw:style-name="style2" draw:layer="layout" svg:x="16.610cm" svg:y="23.103cm" svg:width="0.859cm" svg:height="0.481cm" svg:viewBox="0.0 0.0 859.125 481.500" svg:d="M 33710.249 46566.749 C 33848.625 46463.999 33955.874 46326.374 34079.624 46207.499 C 34073.250 46281.374 34067.250 46355.624 34063.125 46430.249 C 34049.266 46431.716 34132.914 46401.102 33991.480 46454.322 C 33904.802 46490.747 33956.150 46467.902 33843.374 46517.624 C 33438.223 46667.561 33537.477 46631.200 33382.499 46688.999 C 33327.000 46581.374 33271.874 46473.374 33220.500 46363.499 C 33385.124 46427.624 33538.500 46522.124 33710.249 46566.749 L 33710.249 46566.749 Z">
          <!-- 9 nodes -->
        </draw:path>
        <draw:path id="path164" draw:style-name="style2" draw:layer="layout" svg:x="7.277cm" svg:y="23.500cm" svg:width="2.774cm" svg:height="1.324cm" svg:viewBox="0.0 0.0 2774.625 1324.500" svg:d="M 15192.374 47000.999 C 15666.749 47041.124 16142.624 47067.375 16618.499 47070.375 C 16822.125 47256.750 17103.749 47320.125 17329.874 47474.624 C 16985.999 47537.624 16643.625 47608.499 16299.749 47671.124 C 16265.249 47887.874 16229.999 48105.749 16220.624 48325.499 L 15902.999 48325.499 C 15819.749 48168.749 15742.874 48008.249 15649.874 47857.125 C 15622.874 47793.375 15541.874 47825.999 15490.874 47825.999 C 15177.749 47871.749 14870.249 47952.374 14555.249 47984.999 C 14717.249 47835.374 14845.125 47653.499 15005.249 47502.374 C 15103.874 47406.749 15195.749 47304.750 15281.999 47198.250 C 15251.999 47132.249 15222.375 47066.624 15192.374 47000.999 L 15192.374 47000.999 Z">
          <!-- 13 nodes -->
        </draw:path>
        <draw:path id="path166" draw:style-name="style2" draw:layer="layout" svg:x="4.644cm" svg:y="23.587cm" svg:width="1.883cm" svg:height="1.022cm" svg:viewBox="0.0 0.0 1883.999 1022.983" svg:d="M 10016.624 47803.875 C 10136.999 47593.500 10269.749 47390.625 10381.499 47175.750 C 10405.499 47422.500 10435.499 47669.250 10464.749 47915.625 C 10696.124 47992.125 10938.749 48026.625 11172.749 48093.375 C 11093.624 48132.750 11014.619 48172.738 10948.075 48198.733 C 10766.198 48173.855 10595.511 48146.143 10436.999 48124.500 C 10112.249 48064.072 9800.249 47992.125 9475.874 47960.625 C 9451.499 47841.750 9357.000 47762.250 9288.749 47668.875 C 9534.749 47696.250 9766.874 47803.125 10016.624 47803.875 L 10016.624 47803.875 Z">
          <!-- 10 nodes -->
        </draw:path>
        <draw:path id="path168" draw:style-name="style2" draw:layer="layout" svg:x="11.677cm" svg:y="23.991cm" svg:width="1.176cm" svg:height="0.705cm" svg:viewBox="0.0 0.0 1176.000 705.375" svg:d="M 23354.249 47983.499 C 23528.624 48154.875 23675.250 48358.124 23868.750 48508.124 C 24100.875 48455.249 24301.499 48315.000 24530.250 48250.499 C 24468.375 48365.249 24402.375 48477.749 24337.874 48590.624 C 24031.124 48613.874 23732.966 48656.286 23418.374 48688.874 C 23392.874 48453.750 23385.749 48217.499 23354.250 47983.500 L 23354.249 47983.499 Z">
          <!-- 7 nodes -->
        </draw:path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Wed Dec 14 16:56:18 2011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f8f8f8" draw:fill-opacity="100.000%" draw:stroke="none"/>
    </style:style>
    <style:style style:name="style1" style:family="graphic" style:parent-style-name="standard">
      <style:graphic-properties draw:fill="solid" draw:fill-color="#000000" draw:fill-opacity="100.000%" draw:stroke="none"/>
    </style:style>
    <style:style style:name="style2" style:family="graphic" style:parent-style-name="standard">
      <style:graphic-properties draw:fill="solid" draw:fill-color="#5c5c5c" draw:fill-opacity="100.000%" draw:stroke="none"/>
    </style:style>
    <style:style style:name="style3" style:family="graphic" style:parent-style-name="standard">
      <style:graphic-properties draw:fill="solid" draw:fill-color="#5c5c5c" draw:fill-opacity="98.431%" draw:stroke="none"/>
    </style:style>
    <style:style style:name="style4" style:family="graphic" style:parent-style-name="standard">
      <style:graphic-properties draw:fill="solid" draw:fill-color="#2d2d2d" draw:fill-opacity="100.000%" draw:stroke="none"/>
    </style:style>
    <style:style style:name="style5" style:family="graphic" style:parent-style-name="standard">
      <style:graphic-properties draw:fill="solid" draw:fill-color="#5b5b5b" draw:fill-opacity="100.000%" draw:stroke="none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Wed Dec 14 16:56:18 2011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