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Wed Dec 14 15:19:28 2011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Wed Dec 14 15:19:28 2011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path id="path4" draw:style-name="style0" draw:layer="layout" svg:x="0.000cm" svg:y="0.000cm" svg:width="19.237cm" svg:height="7.462cm" svg:viewBox="0.0 0.0 19237.500 7462.499" svg:d="M 0.000 0.000 L 11202.750 0.000 C 11154.749 24.750 11107.500 51.000 11060.625 77.250 C 11065.874 637.875 11076.749 1199.625 11048.250 1760.249 C 11035.124 2124.749 10915.125 2474.624 10897.124 2838.374 C 10890.375 3141.750 10818.375 3437.249 10764.375 3734.250 C 10825.875 3734.250 10948.125 3733.874 11009.250 3733.874 C 11100.750 3367.125 11169.375 2995.125 11220.750 2620.500 C 11374.500 2765.249 11526.375 2913.750 11697.000 3039.000 C 11883.375 3154.874 12119.625 3086.625 12305.250 3001.125 C 12389.249 3168.000 12509.624 3329.625 12690.375 3399.749 C 12844.874 3423.375 12974.625 3337.500 13100.625 3266.625 C 13231.124 3342.750 13375.125 3429.375 13532.625 3411.375 C 13679.625 3334.875 13792.875 3208.125 13916.625 3100.125 C 13973.625 3415.875 14155.875 3785.999 14548.124 3715.875 C 14794.125 3768.000 14931.375 3518.249 14984.624 3325.500 C 15080.250 2908.500 14944.125 2492.250 14863.125 2085.750 C 15620.625 1984.500 16379.249 1890.750 17131.500 1755.000 C 17827.875 1627.874 18534.375 1573.500 19237.500 1497.375 L 19237.500 7462.499 L 1526.250 7462.499 C 1867.125 7297.875 2056.124 6945.375 2179.875 6604.500 C 2502.000 5718.375 2651.624 4769.250 2639.249 3828.375 C 2697.375 3692.249 2810.625 3585.375 2906.999 3473.624 C 2913.375 3686.250 2868.000 3909.000 2935.500 4114.500 C 3163.500 4427.250 3528.749 4205.625 3745.875 4014.000 C 3841.500 4096.125 3946.875 4201.874 4083.375 4192.125 C 4315.875 4106.250 4460.249 3891.750 4618.875 3714.000 C 4849.125 3900.749 5096.999 4153.874 5422.499 4105.125 C 5588.624 4090.499 5677.500 3919.875 5733.750 3783.375 C 5906.624 3266.250 5781.750 2715.375 5570.625 2232.000 C 5259.374 2217.375 5122.125 2514.375 4961.625 2717.249 C 4885.499 2821.500 4739.249 2793.749 4632.750 2842.125 C 4536.000 3004.500 4548.375 3203.625 4486.499 3378.375 C 4404.000 3585.375 4247.250 3748.125 4078.125 3887.250 C 4098.375 3451.125 4386.375 3111.375 4571.625 2738.250 C 4643.249 2589.750 4529.625 2465.624 4459.500 2349.374 C 4172.250 2601.375 4094.624 2991.000 3905.999 3308.249 C 3756.750 3599.250 3536.250 3857.249 3240.000 4005.750 C 3136.125 3589.124 3303.000 3180.749 3494.624 2818.875 C 3569.250 2686.875 3523.875 2534.999 3492.000 2398.125 C 3205.500 2483.625 3131.999 2801.250 2977.125 3016.875 C 2874.749 3160.500 2742.374 3279.375 2617.499 3403.500 C 2567.249 2669.250 2440.875 1932.750 2172.374 1245.000 C 2029.875 904.125 1870.124 535.500 1538.625 337.125 C 1282.125 197.624 977.999 298.500 746.625 441.374 C 351.000 682.125 76.500 1098.000 0.000 1553.999 L 0.000 0.000 L 0.000 0.000 Z">
          <!-- 49 nodes -->
        </draw:path>
        <draw:path id="path6" draw:style-name="style1" draw:layer="layout" svg:x="10.764cm" svg:y="0.000cm" svg:width="8.473cm" svg:height="3.734cm" svg:viewBox="0.0 0.0 8473.125 3734.250" svg:d="M 21967.125 0.000 L 22077.750 0.000 C 22146.749 522.749 22105.500 1050.749 22096.874 1575.750 C 22624.125 1174.124 23158.125 769.125 23572.875 245.999 C 23655.000 125.250 23857.499 -17.250 23960.250 162.000 C 23977.874 307.875 23853.749 415.125 23768.250 515.625 C 23324.624 1012.124 22794.750 1418.250 22306.124 1866.750 C 22234.875 1947.000 22112.625 2035.499 22130.249 2157.750 C 22279.500 2337.750 22429.499 2519.250 22585.124 2694.374 C 22672.500 2817.749 22834.125 2748.375 22946.250 2696.624 C 23100.375 2624.250 23139.750 2446.500 23198.249 2302.875 C 23266.500 2111.249 23383.125 1943.250 23483.250 1768.125 C 23552.625 1766.625 23692.124 1763.625 23761.875 1762.125 C 23782.500 2108.250 23546.625 2381.624 23438.250 2690.250 C 23340.000 2853.375 23473.875 2989.875 23553.375 3115.875 C 23788.874 2849.624 23873.250 2499.749 24018.000 2184.000 C 24068.624 2038.500 24247.875 2090.999 24364.125 2079.749 C 24368.249 2434.125 24138.374 2737.500 24154.125 3095.250 C 24393.375 2961.750 24601.500 2768.249 24727.500 2523.000 C 24866.999 2274.000 24903.750 1974.749 25071.374 1741.499 C 25167.749 1618.875 25322.625 1649.625 25450.874 1690.124 C 25888.500 1822.125 26332.124 1678.124 26770.500 1640.250 C 27851.250 1524.374 28912.124 1241.250 30001.875 1214.625 L 30001.875 1497.375 C 29298.750 1573.500 28592.250 1627.874 27895.874 1755.000 C 27143.625 1890.750 26384.999 1984.500 25627.499 2085.750 C 25708.500 2492.250 25844.625 2908.500 25748.999 3325.500 C 25695.749 3518.249 25558.500 3768.000 25312.500 3715.875 C 24920.250 3785.999 24738.000 3415.875 24680.999 3100.125 C 24557.250 3208.125 24444.000 3334.875 24296.999 3411.375 C 24139.500 3429.375 23995.500 3342.750 23865.000 3266.625 C 23738.999 3337.500 23609.249 3423.375 23454.750 3399.749 C 23273.999 3329.625 23153.624 3168.000 23069.625 3001.125 C 22884.000 3086.625 22647.750 3154.874 22461.375 3039.000 C 22290.750 2913.750 22138.875 2765.249 21985.125 2620.500 C 21933.750 2995.125 21865.125 3367.125 21773.625 3733.874 C 21712.500 3733.874 21590.249 3734.250 21528.750 3734.250 C 21582.749 3437.249 21654.750 3141.750 21661.499 2838.374 C 21679.499 2474.624 21799.500 2124.749 21812.624 1760.249 C 21841.124 1199.625 21830.250 637.875 21825.000 77.250 C 21871.875 51.000 21919.124 24.750 21967.125 0.000 L 21967.125 0.000 Z">
          <!-- 42 nodes -->
        </draw:path>
        <draw:path id="path8" draw:style-name="style0" draw:layer="layout" svg:x="11.313cm" svg:y="0.000cm" svg:width="7.924cm" svg:height="3.115cm" svg:viewBox="0.0 0.0 7924.125 3115.875" svg:d="M 22626.750 0.000 L 30550.875 0.000 L 30550.875 1214.625 C 29461.125 1241.250 28400.250 1524.374 27319.499 1640.250 C 26881.124 1678.124 26437.500 1822.125 25999.875 1690.124 C 25871.625 1649.625 25716.749 1618.875 25620.375 1741.499 C 25452.750 1974.749 25416.000 2274.000 25276.500 2523.000 C 25150.500 2768.249 24942.375 2961.750 24703.125 3095.250 C 24687.375 2737.500 24917.250 2434.125 24913.125 2079.749 C 24796.875 2090.999 24617.624 2038.500 24567.000 2184.000 C 24422.250 2499.749 24337.875 2849.624 24102.375 3115.875 C 24022.875 2989.875 23889.000 2853.375 23987.250 2690.250 C 24095.625 2381.624 24331.500 2108.250 24310.875 1762.125 C 24241.125 1763.625 24101.625 1766.625 24032.250 1768.125 C 23932.125 1943.250 23815.500 2111.249 23747.250 2302.875 C 23688.750 2446.500 23649.375 2624.250 23495.250 2696.624 C 23383.125 2748.375 23221.500 2817.749 23134.125 2694.374 C 22978.500 2519.250 22828.500 2337.750 22679.250 2157.750 C 22661.625 2035.499 22783.875 1947.000 22855.125 1866.750 C 23343.750 1418.250 23873.625 1012.124 24317.250 515.625 C 24402.750 415.125 24526.875 307.875 24509.250 162.000 C 24406.500 -17.250 24204.000 125.250 24121.875 245.999 C 23707.124 769.125 23173.125 1174.124 22645.875 1575.750 C 22654.500 1050.749 22695.749 522.749 22626.750 0.000 L 22626.750 0.000 Z">
          <!-- 25 nodes -->
        </draw:path>
        <draw:path id="path10" draw:style-name="style1" draw:layer="layout" svg:x="0.000cm" svg:y="0.270cm" svg:width="5.815cm" svg:height="7.192cm" svg:viewBox="0.0 0.0 5815.223 7192.104" svg:d="M 746.625 711.770 C 977.999 568.895 1282.125 468.020 1538.625 607.520 C 1870.124 805.895 2029.875 1174.520 2172.374 1515.395 C 2440.875 2203.145 2567.249 2939.645 2617.499 3673.895 C 2742.374 3549.770 2874.749 3430.895 2977.125 3287.270 C 3131.999 3071.645 3205.500 2754.020 3492.000 2668.520 C 3523.875 2805.395 3569.250 2957.270 3494.624 3089.270 C 3303.000 3451.145 3136.125 3859.520 3240.000 4276.145 C 3536.250 4127.645 3756.750 3869.645 3905.999 3578.645 C 4094.624 3261.395 4172.250 2871.770 4459.500 2619.770 C 4529.625 2736.020 4643.249 2860.145 4571.625 3008.645 C 4386.375 3381.770 4098.375 3721.520 4078.125 4157.645 C 4247.250 4018.520 4404.000 3855.770 4486.499 3648.770 C 4548.375 3474.020 4536.000 3274.895 4632.750 3112.520 C 4739.249 3064.145 4885.499 3091.895 4961.625 2987.645 C 5122.125 2784.770 5259.374 2487.770 5570.625 2502.395 C 5781.750 2985.770 5906.624 3536.645 5733.750 4053.770 C 5677.500 4190.270 5588.624 4360.895 5422.499 4375.520 C 5096.999 4424.270 4849.125 4171.145 4618.875 3984.395 C 4460.249 4162.145 4315.875 4376.645 4083.375 4462.520 C 3946.875 4472.270 3841.500 4366.520 3745.875 4284.395 C 3528.749 4476.020 3163.500 4697.645 2935.500 4384.895 C 2868.000 4179.395 2913.375 3956.645 2906.999 3744.020 C 2810.625 3855.770 2697.375 3962.645 2639.249 4098.770 C 2651.624 5039.645 2502.000 5988.770 2179.875 6874.895 C 2056.124 7215.770 1867.125 7568.270 1526.250 7732.895 L 1241.999 7732.895 C 984.750 7504.895 696.749 7250.645 656.999 6886.520 C 564.750 6402.020 752.625 5920.520 1010.250 5518.895 C 1360.874 5004.770 1836.374 4591.895 2232.750 4115.270 C 2375.625 3962.645 2357.624 3735.020 2358.749 3539.645 C 2267.625 2717.270 2100.750 1873.145 1664.250 1157.270 C 1541.999 991.145 1347.375 800.270 1125.000 864.395 C 690.750 961.895 318.750 1325.645 250.875 1771.895 C 214.500 2082.395 200.624 2404.895 301.875 2705.270 C 418.125 3064.520 556.875 3479.645 906.750 3677.270 C 1126.875 3819.770 1360.125 3940.520 1603.125 4039.145 C 1602.374 4083.770 1601.625 4128.770 1600.874 4173.770 C 1216.875 4212.395 867.000 4009.145 578.625 3779.645 C 205.875 3454.520 94.874 2960.270 0.000 2499.020 L 0.000 1824.395 C 76.500 1368.395 351.000 952.520 746.625 711.770 L 746.625 711.770 Z">
          <!-- 43 nodes -->
        </draw:path>
        <draw:path id="path12" draw:style-name="style0" draw:layer="layout" svg:x="0.000cm" svg:y="0.581cm" svg:width="2.358cm" svg:height="6.881cm" svg:viewBox="0.0 0.0 2358.951 6881.217" svg:d="M 1125.000 1175.282 C 1347.375 1111.157 1541.999 1302.032 1664.250 1468.157 C 2100.750 2184.032 2267.625 3028.157 2358.749 3850.532 C 2357.624 4045.907 2375.625 4273.532 2232.750 4426.157 C 1836.374 4902.782 1360.874 5315.657 1010.250 5829.782 C 752.625 6231.407 564.750 6712.907 656.999 7197.407 C 696.749 7561.532 984.750 7815.782 1241.999 8043.782 L 0.000 8043.782 L 0.000 2809.907 C 94.874 3271.157 205.875 3765.407 578.625 4090.532 C 867.000 4320.032 1216.875 4523.282 1600.874 4484.657 C 1601.625 4439.657 1602.374 4394.657 1603.125 4350.032 C 1360.125 4251.407 1126.875 4130.657 906.750 3988.157 C 556.875 3790.532 418.125 3375.407 301.875 3016.157 C 200.624 2715.782 214.500 2393.282 250.875 2082.782 C 318.750 1636.532 690.750 1272.782 1125.000 1175.282 L 1125.000 1175.282 Z">
          <!-- 17 nodes -->
        </draw:path>
        <draw:path id="path14" draw:style-name="style1" draw:layer="layout" svg:x="8.633cm" svg:y="0.619cm" svg:width="0.431cm" svg:height="0.453cm" svg:viewBox="0.0 0.0 431.547 453.163" svg:d="M 17342.625 1342.499 C 17431.874 1283.624 17540.999 1268.624 17641.500 1238.249 C 17688.375 1361.624 17750.625 1521.374 17619.374 1617.749 C 17530.875 1742.249 17381.249 1680.374 17266.500 1638.374 C 17293.124 1541.999 17298.750 1434.749 17342.625 1342.499 L 17342.625 1342.499 Z">
          <!-- 6 nodes -->
        </draw:path>
        <draw:path id="path16" draw:style-name="style1" draw:layer="layout" svg:x="5.943cm" svg:y="0.697cm" svg:width="4.433cm" svg:height="3.258cm" svg:viewBox="0.0 0.0 4433.848 3258.282" svg:d="M 12815.639 1404.842 C 12948.389 1383.842 13082.639 1396.592 13207.139 1447.967 C 13138.514 1699.217 12976.514 1913.342 12926.639 2170.967 C 12835.139 2553.842 12771.764 2943.092 12688.514 3328.217 C 12821.264 3352.217 12959.639 3415.967 13094.264 3387.467 C 13289.639 3270.467 13391.264 3056.342 13542.764 2894.342 C 13626.014 2824.592 13743.764 2859.467 13842.389 2857.217 C 13844.639 3001.592 13812.389 3147.467 13706.639 3249.092 C 13522.889 3447.467 13485.389 3724.967 13477.889 3984.467 C 13632.764 3828.092 13783.514 3664.592 13894.139 3472.967 C 13975.889 3346.217 14058.389 3205.217 14197.514 3133.967 C 14272.889 3138.092 14349.764 3181.592 14371.514 3258.092 C 14471.264 3559.592 14415.764 3881.717 14459.264 4192.217 C 14727.014 3867.467 14911.514 3491.342 15075.389 3107.342 C 15321.389 2987.342 15360.389 3277.592 15323.264 3435.092 C 15277.514 3679.967 15228.389 4060.217 15523.514 4168.217 C 15849.764 4207.592 16047.764 3898.217 16297.889 3744.467 C 16396.139 4018.592 16156.139 4231.217 15957.764 4375.592 C 15735.764 4563.467 15410.639 4485.467 15169.139 4376.717 C 15104.264 4221.842 15044.639 4064.717 14973.764 3912.842 C 14820.389 4150.967 14677.139 4396.592 14557.139 4653.467 C 14454.014 4625.717 14271.764 4666.967 14229.764 4523.342 C 14131.889 4267.217 14140.514 3985.217 14103.014 3716.342 C 13971.014 3862.592 13860.764 4026.842 13737.764 4180.967 C 13638.014 4323.842 13420.139 4372.967 13271.639 4281.842 C 13143.764 4109.342 13201.514 3872.342 13171.889 3670.967 C 12997.514 3676.592 12823.139 3675.467 12649.139 3667.217 C 12648.764 3826.967 12626.639 3995.342 12702.389 4142.342 C 12753.014 4239.092 12773.264 4364.342 12700.514 4455.842 C 12636.389 4532.717 12529.139 4499.717 12443.264 4499.717 C 12375.389 4086.092 12226.139 3688.967 11999.264 3336.467 C 11894.639 3202.592 11880.014 3028.967 11889.014 2865.467 C 12005.264 2883.092 12144.764 2862.092 12235.889 2952.842 C 12319.139 3031.592 12384.389 3126.842 12456.389 3216.092 C 12557.639 2608.592 12703.139 2010.092 12815.639 1404.842 L 12815.639 1404.842 Z">
          <!-- 36 nodes -->
        </draw:path>
        <draw:path id="path18" draw:style-name="style0" draw:layer="layout" svg:x="14.233cm" svg:y="2.186cm" svg:width="0.508cm" svg:height="1.253cm" svg:viewBox="0.0 0.0 508.966 1253.215" svg:d="M 28469.166 5165.624 C 28522.791 4887.374 28594.791 4596.749 28779.666 4373.249 C 28918.791 4760.624 29102.916 5246.250 28853.166 5626.124 C 28605.666 5637.000 28450.041 5385.375 28469.166 5165.624 L 28469.166 5165.624 Z">
          <!-- 5 nodes -->
        </draw:path>
        <draw:path id="path20" draw:style-name="style0" draw:layer="layout" svg:x="4.845cm" svg:y="2.650cm" svg:width="0.686cm" svg:height="1.156cm" svg:viewBox="0.0 0.0 686.575 1156.757" svg:d="M 9691.500 6061.875 C 9810.749 5772.750 10010.625 5514.000 10239.374 5301.000 C 10388.250 5667.375 10459.125 6105.750 10234.499 6457.500 C 9986.999 6465.375 9764.250 6291.375 9691.500 6061.875 L 9691.500 6061.875 Z">
          <!-- 5 nodes -->
        </draw:path>
        <draw:path id="path22" draw:style-name="style0" draw:layer="layout" svg:x="0.890cm" svg:y="4.028cm" svg:width="1.503cm" svg:height="3.125cm" svg:viewBox="0.0 0.0 1503.851 3125.358" svg:d="M 1979.523 9620.625 C 2343.648 9045.000 2789.523 8523.750 3284.148 8056.500 C 3277.398 8867.999 3173.898 9695.999 2851.023 10446.750 C 2764.023 10691.624 2660.898 10939.125 2476.023 11127.749 C 2377.023 11233.500 2210.898 11161.874 2105.523 11101.875 C 1700.898 10729.125 1691.523 10067.625 1979.523 9620.625 L 1979.523 9620.625 Z">
          <!-- 7 nodes -->
        </draw:path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Wed Dec 14 15:19:28 2011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ffffff" draw:fill-opacity="100.000%" draw:stroke="none"/>
    </style:style>
    <style:style style:name="style1" style:family="graphic" style:parent-style-name="standard">
      <style:graphic-properties draw:fill="solid" draw:fill-color="#000000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Wed Dec 14 15:19:28 2011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